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2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74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fo:wrap-option="wrap" style:vertical-align="middl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1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xOMark 28_11_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3" table:number-columns-repeated="2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3" table:default-cell-style-name="ce5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Model</text:p>
          </table:table-cell>
          <table:table-cell table:style-name="ce1" office:value-type="string">
            <text:p>Launch date</text:p>
          </table:table-cell>
          <table:table-cell table:style-name="ce1" office:value-type="string">
            <text:p>Launch Price</text:p>
          </table:table-cell>
          <table:table-cell table:style-name="ce1" office:value-type="string">
            <text:p>DSLR</text:p>
          </table:table-cell>
          <table:table-cell table:style-name="ce1" office:value-type="string">
            <text:p>DxOMark Score</text:p>
          </table:table-cell>
          <table:table-cell table:style-name="ce1" office:value-type="string">
            <text:p>Sharpness Score</text:p>
          </table:table-cell>
          <table:table-cell table:style-name="ce1" office:value-type="string">
            <text:p>Sharpness Position</text:p>
          </table:table-cell>
          <table:table-cell table:style-name="ce1" office:value-type="string">
            <text:p>Distortion</text:p>
          </table:table-cell>
          <table:table-cell table:style-name="ce1" office:value-type="string">
            <text:p>Vignetting</text:p>
          </table:table-cell>
          <table:table-cell table:style-name="ce1" office:value-type="string">
            <text:p>Trans-mission</text:p>
          </table:table-cell>
          <table:table-cell table:style-name="ce1" office:value-type="string">
            <text:p>Chromatic Aberration</text:p>
          </table:table-cell>
          <table:table-cell table:style-name="ce6" table:number-columns-repeated="1012"/>
        </table:table-row>
        <table:table-row table:style-name="ro2">
          <table:table-cell office:value-type="string">
            <text:p>Sigma 85mm F1.4 DG HSM A Nikon</text:p>
          </table:table-cell>
          <table:table-cell office:value-type="date" office:date-value="2016-09-01">
            <text:p>01/09/16</text:p>
          </table:table-cell>
          <table:table-cell office:value-type="currency" office:currency="USD" office:value="1199">
            <text:p>$1 199</text:p>
          </table:table-cell>
          <table:table-cell office:value-type="string">
            <text:p>Nikon D800E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-1.4">
            <text:p>-1,4</text:p>
          </table:table-cell>
          <table:table-cell office:value-type="float" office:value="1.7">
            <text:p>1,7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* Otus 1.4/55 ZF.2 Nikon</text:p>
          </table:table-cell>
          <table:table-cell office:value-type="date" office:date-value="2013-10-01">
            <text:p>01/10/13</text:p>
          </table:table-cell>
          <table:table-cell office:value-type="currency" office:currency="USD" office:value="3999">
            <text:p>$3 999</text:p>
          </table:table-cell>
          <table:table-cell office:value-type="string">
            <text:p>Nikon D800E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0.2">
            <text:p>0,2</text:p>
          </table:table-cell>
          <table:table-cell office:value-type="float" office:value="-1.6">
            <text:p>-1,6</text:p>
          </table:table-cell>
          <table:table-cell office:value-type="float" office:value="1.7">
            <text:p>1,7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rl Zeiss Apo Planar T* Otus 85mm F14 ZF.2 Nikon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4490">
            <text:p>$4 490</text:p>
          </table:table-cell>
          <table:table-cell office:value-type="string">
            <text:p>Nikon D800E</text:p>
          </table:table-cell>
          <table:table-cell office:value-type="float" office:value="49">
            <text:p>49</text:p>
          </table:table-cell>
          <table:table-cell table:number-columns-repeated="2" office:value-type="float" office:value="35">
            <text:p>35</text:p>
          </table:table-cell>
          <table:table-cell office:value-type="float" office:value="0.2">
            <text:p>0,2</text:p>
          </table:table-cell>
          <table:table-cell office:value-type="float" office:value="-1.3">
            <text:p>-1,3</text:p>
          </table:table-cell>
          <table:table-cell office:value-type="float" office:value="1.7">
            <text:p>1,7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Sony FE 85mm F1.4 GM</text:p>
          </table:table-cell>
          <table:table-cell office:value-type="date" office:date-value="2016-02-01">
            <text:p>01/02/16</text:p>
          </table:table-cell>
          <table:table-cell office:value-type="currency" office:currency="USD" office:value="1800">
            <text:p>$1 800</text:p>
          </table:table-cell>
          <table:table-cell office:value-type="string">
            <text:p>Sony A7R II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0.1">
            <text:p>0,1</text:p>
          </table:table-cell>
          <table:table-cell office:value-type="float" office:value="-1.9">
            <text:p>-1,9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Sony FE Carl Zeiss Sonnar T* 55mm F1.8 ZA</text:p>
          </table:table-cell>
          <table:table-cell office:value-type="date" office:date-value="2013-10-01">
            <text:p>01/10/13</text:p>
          </table:table-cell>
          <table:table-cell office:value-type="currency" office:currency="USD" office:value="1000">
            <text:p>$1 000</text:p>
          </table:table-cell>
          <table:table-cell office:value-type="string">
            <text:p>Sony A7R II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1.8">
            <text:p>1,8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rl Zeiss Apo Sonnar T* 2/135 ZE Canon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1600">
            <text:p>$1 600</text:p>
          </table:table-cell>
          <table:table-cell office:value-type="string">
            <text:p>Canon EOS 5DS R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0.1">
            <text:p>0,1</text:p>
          </table:table-cell>
          <table:table-cell office:value-type="float" office:value="-1.5">
            <text:p>-1,5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Carl Zeiss Milvus 1.4/85 ZF.2 Nikon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1800">
            <text:p>$1 800</text:p>
          </table:table-cell>
          <table:table-cell office:value-type="string">
            <text:p>Nikon D800E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-1.9">
            <text:p>-1,9</text:p>
          </table:table-cell>
          <table:table-cell office:value-type="float" office:value="1.7">
            <text:p>1,7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Carl Zeiss Apo Planar T* Otus 85mm F14 ZE Canon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4490">
            <text:p>$4 490</text:p>
          </table:table-cell>
          <table:table-cell office:value-type="string">
            <text:p>Canon EOS 5DS R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0.2">
            <text:p>0,2</text:p>
          </table:table-cell>
          <table:table-cell office:value-type="float" office:value="-1.8">
            <text:p>-1,8</text:p>
          </table:table-cell>
          <table:table-cell office:value-type="float" office:value="1.7">
            <text:p>1,7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Sigma 85mm F1.4 DG HSM A Canon</text:p>
          </table:table-cell>
          <table:table-cell office:value-type="date" office:date-value="2016-09-01">
            <text:p>01/09/16</text:p>
          </table:table-cell>
          <table:table-cell office:value-type="currency" office:currency="USD" office:value="1199">
            <text:p>$1 199</text:p>
          </table:table-cell>
          <table:table-cell office:value-type="string">
            <text:p>Canon EOS 5DS R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-1.3">
            <text:p>-1,3</text:p>
          </table:table-cell>
          <table:table-cell office:value-type="float" office:value="1.8">
            <text:p>1,8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Sony FE 90mm F2.8 Macro G OSS</text:p>
          </table:table-cell>
          <table:table-cell office:value-type="date" office:date-value="2015-03-01">
            <text:p>01/03/15</text:p>
          </table:table-cell>
          <table:table-cell office:value-type="currency" office:currency="USD" office:value="1100">
            <text:p>$1 100</text:p>
          </table:table-cell>
          <table:table-cell office:value-type="string">
            <text:p>Sony A7R II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-1.4">
            <text:p>-1,4</text:p>
          </table:table-cell>
          <table:table-cell office:value-type="float" office:value="2.9">
            <text:p>2,9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Tamron SP 85mm f/1.8 Di VC USD (Model F016) Nikon</text:p>
          </table:table-cell>
          <table:table-cell office:value-type="date" office:date-value="2016-02-01">
            <text:p>01/02/16</text:p>
          </table:table-cell>
          <table:table-cell office:value-type="currency" office:currency="USD" office:value="750">
            <text:p>$750</text:p>
          </table:table-cell>
          <table:table-cell office:value-type="string">
            <text:p>Nikon D800E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0.1">
            <text:p>0,1</text:p>
          </table:table-cell>
          <table:table-cell office:value-type="float" office:value="-1.6">
            <text:p>-1,6</text:p>
          </table:table-cell>
          <table:table-cell office:value-type="float" office:value="2.1">
            <text:p>2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rl Zeiss Batis 25mm F2 Sony FE</text:p>
          </table:table-cell>
          <table:table-cell office:value-type="date" office:date-value="2015-04-01">
            <text:p>01/04/15</text:p>
          </table:table-cell>
          <table:table-cell office:value-type="currency" office:currency="USD" office:value="1299">
            <text:p>$1 299</text:p>
          </table:table-cell>
          <table:table-cell office:value-type="string">
            <text:p>Sony A7R II</text:p>
          </table:table-cell>
          <table:table-cell office:value-type="float" office:value="46">
            <text:p>46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0.5">
            <text:p>0,5</text:p>
          </table:table-cell>
          <table:table-cell office:value-type="float" office:value="-2.5">
            <text:p>-2,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igma 50mm F1.4 DG HSM A Nikon</text:p>
          </table:table-cell>
          <table:table-cell office:value-type="date" office:date-value="2014-01-01">
            <text:p>01/01/14</text:p>
          </table:table-cell>
          <table:table-cell office:value-type="currency" office:currency="USD" office:value="950">
            <text:p>$950</text:p>
          </table:table-cell>
          <table:table-cell office:value-type="string">
            <text:p>Nikon D800E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0.1">
            <text:p>0,1</text:p>
          </table:table-cell>
          <table:table-cell office:value-type="float" office:value="-1.2">
            <text:p>-1,2</text:p>
          </table:table-cell>
          <table:table-cell office:value-type="float" office:value="1.8">
            <text:p>1,8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ony FE 85mm F1.8</text:p>
          </table:table-cell>
          <table:table-cell office:value-type="date" office:date-value="2017-02-01">
            <text:p>01/02/17</text:p>
          </table:table-cell>
          <table:table-cell office:value-type="currency" office:currency="USD" office:value="600">
            <text:p>$600</text:p>
          </table:table-cell>
          <table:table-cell office:value-type="string">
            <text:p>Sony A7R II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0.3">
            <text:p>0,3</text:p>
          </table:table-cell>
          <table:table-cell office:value-type="float" office:value="-2">
            <text:p>-2</text:p>
          </table:table-cell>
          <table:table-cell office:value-type="float" office:value="1.8">
            <text:p>1,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* Otus 1.4/55 ZE Canon</text:p>
          </table:table-cell>
          <table:table-cell office:value-type="date" office:date-value="2013-10-01">
            <text:p>01/10/13</text:p>
          </table:table-cell>
          <table:table-cell office:value-type="currency" office:currency="USD" office:value="3999">
            <text:p>$3 999</text:p>
          </table:table-cell>
          <table:table-cell office:value-type="string">
            <text:p>Canon EOS 5DS R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0.2">
            <text:p>0,2</text:p>
          </table:table-cell>
          <table:table-cell office:value-type="float" office:value="-1.8">
            <text:p>-1,8</text:p>
          </table:table-cell>
          <table:table-cell office:value-type="float" office:value="1.5">
            <text:p>1,5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rl Zeiss Loxia 2/50 Sony FE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950">
            <text:p>$950</text:p>
          </table:table-cell>
          <table:table-cell office:value-type="string">
            <text:p>Sony A7R II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0.4">
            <text:p>0,4</text:p>
          </table:table-cell>
          <table:table-cell office:value-type="float" office:value="-1.8">
            <text:p>-1,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rl Zeiss Batis 85mm F1.8 Sony FE</text:p>
          </table:table-cell>
          <table:table-cell office:value-type="date" office:date-value="2015-04-01">
            <text:p>01/04/15</text:p>
          </table:table-cell>
          <table:table-cell office:value-type="currency" office:currency="USD" office:value="1199">
            <text:p>$1 199</text:p>
          </table:table-cell>
          <table:table-cell office:value-type="string">
            <text:p>Sony A7R II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0.4">
            <text:p>0,4</text:p>
          </table:table-cell>
          <table:table-cell office:value-type="float" office:value="-2.3">
            <text:p>-2,3</text:p>
          </table:table-cell>
          <table:table-cell office:value-type="float" office:value="1.8">
            <text:p>1,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ony Carl Zeiss Planar T* FE 50mm 1.4 ZA</text:p>
          </table:table-cell>
          <table:table-cell office:value-type="date" office:date-value="2016-07-01">
            <text:p>01/07/16</text:p>
          </table:table-cell>
          <table:table-cell office:value-type="currency" office:currency="USD" office:value="1500">
            <text:p>$1 500</text:p>
          </table:table-cell>
          <table:table-cell office:value-type="string">
            <text:p>Sony A7R II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0.1">
            <text:p>0,1</text:p>
          </table:table-cell>
          <table:table-cell office:value-type="float" office:value="-2.5">
            <text:p>-2,5</text:p>
          </table:table-cell>
          <table:table-cell office:value-type="float" office:value="1.6">
            <text:p>1,6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igma 50mm F1.4 DG HSM A Canon</text:p>
          </table:table-cell>
          <table:table-cell office:value-type="date" office:date-value="2014-01-01">
            <text:p>01/01/14</text:p>
          </table:table-cell>
          <table:table-cell office:value-type="currency" office:currency="USD" office:value="949">
            <text:p>$949</text:p>
          </table:table-cell>
          <table:table-cell office:value-type="string">
            <text:p>Canon EOS 5DS R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0.1">
            <text:p>0,1</text:p>
          </table:table-cell>
          <table:table-cell office:value-type="float" office:value="-1.6">
            <text:p>-1,6</text:p>
          </table:table-cell>
          <table:table-cell office:value-type="float" office:value="1.8">
            <text:p>1,8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Nikon AF-S Nikkor 85mm f/1.4G</text:p>
          </table:table-cell>
          <table:table-cell office:value-type="date" office:date-value="2010-08-01">
            <text:p>01/08/10</text:p>
          </table:table-cell>
          <table:table-cell office:value-type="currency" office:currency="USD" office:value="2199">
            <text:p>$2 199</text:p>
          </table:table-cell>
          <table:table-cell office:value-type="string">
            <text:p>Nikon D800E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0.2">
            <text:p>0,2</text:p>
          </table:table-cell>
          <table:table-cell office:value-type="float" office:value="-1.6">
            <text:p>-1,6</text:p>
          </table:table-cell>
          <table:table-cell office:value-type="float" office:value="1.6">
            <text:p>1,6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-S NIKKOR 85mm f/1.8G</text:p>
          </table:table-cell>
          <table:table-cell office:value-type="date" office:date-value="2012-01-01">
            <text:p>01/01/12</text:p>
          </table:table-cell>
          <table:table-cell office:value-type="currency" office:currency="USD" office:value="690">
            <text:p>$690</text:p>
          </table:table-cell>
          <table:table-cell office:value-type="string">
            <text:p>Nikon D800E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office:value-type="float" office:value="137">
            <text:p>137</text:p>
          </table:table-cell>
          <table:table-cell office:value-type="float" office:value="0.1">
            <text:p>0,1</text:p>
          </table:table-cell>
          <table:table-cell office:value-type="float" office:value="-1.5">
            <text:p>-1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Carl Zeiss Apo Sonnar T* 2/135 ZF.2 Nikon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1600">
            <text:p>$1 600</text:p>
          </table:table-cell>
          <table:table-cell office:value-type="string">
            <text:p>Nikon D800E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0.1">
            <text:p>0,1</text:p>
          </table:table-cell>
          <table:table-cell office:value-type="float" office:value="-1.2">
            <text:p>-1,2</text:p>
          </table:table-cell>
          <table:table-cell office:value-type="float" office:value="2.3">
            <text:p>2,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Nikon AF-S Nikkor 200mm f/2G ED VR II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5899">
            <text:p>$5 899</text:p>
          </table:table-cell>
          <table:table-cell office:value-type="string">
            <text:p>Nikon D800E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0.1">
            <text:p>0,1</text:p>
          </table:table-cell>
          <table:table-cell office:value-type="float" office:value="-1">
            <text:p>-1</text:p>
          </table:table-cell>
          <table:table-cell office:value-type="float" office:value="2.3">
            <text:p>2,3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ony Carl Zeiss Distagon T* FE 35mm F1.4 ZA</text:p>
          </table:table-cell>
          <table:table-cell office:value-type="date" office:date-value="2015-03-01">
            <text:p>01/03/15</text:p>
          </table:table-cell>
          <table:table-cell office:value-type="currency" office:currency="USD" office:value="1600">
            <text:p>$1 600</text:p>
          </table:table-cell>
          <table:table-cell office:value-type="string">
            <text:p>Sony A7R II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0.5">
            <text:p>0,5</text:p>
          </table:table-cell>
          <table:table-cell office:value-type="float" office:value="-1.7">
            <text:p>-1,7</text:p>
          </table:table-cell>
          <table:table-cell office:value-type="float" office:value="1.5">
            <text:p>1,5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Nikon AF-S NIKKOR 105mm f/1.4E ED</text:p>
          </table:table-cell>
          <table:table-cell office:value-type="date" office:date-value="2016-07-01">
            <text:p>01/07/16</text:p>
          </table:table-cell>
          <table:table-cell office:value-type="currency" office:currency="USD" office:value="2200">
            <text:p>$2 200</text:p>
          </table:table-cell>
          <table:table-cell office:value-type="string">
            <text:p>Nikon D800E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0.1">
            <text:p>0,1</text:p>
          </table:table-cell>
          <table:table-cell office:value-type="float" office:value="-2">
            <text:p>-2</text:p>
          </table:table-cell>
          <table:table-cell office:value-type="float" office:value="1.7">
            <text:p>1,7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Sigma 35mm F1.4 DG HSM A Nikon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899">
            <text:p>$899</text:p>
          </table:table-cell>
          <table:table-cell office:value-type="string">
            <text:p>Nikon D800E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float" office:value="0.3">
            <text:p>0,3</text:p>
          </table:table-cell>
          <table:table-cell office:value-type="float" office:value="-1.8">
            <text:p>-1,8</text:p>
          </table:table-cell>
          <table:table-cell office:value-type="float" office:value="1.6">
            <text:p>1,6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igma 85mm F1.4 EX DG HSM Canon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969">
            <text:p>$969</text:p>
          </table:table-cell>
          <table:table-cell office:value-type="string">
            <text:p>Canon EOS 5DS R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0.1">
            <text:p>0,1</text:p>
          </table:table-cell>
          <table:table-cell office:value-type="float" office:value="-1.3">
            <text:p>-1,3</text:p>
          </table:table-cell>
          <table:table-cell office:value-type="float" office:value="1.6">
            <text:p>1,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Canon EF 35mm f/1.4L II USM</text:p>
          </table:table-cell>
          <table:table-cell office:value-type="date" office:date-value="2015-08-01">
            <text:p>01/08/15</text:p>
          </table:table-cell>
          <table:table-cell office:value-type="currency" office:currency="USD" office:value="1800">
            <text:p>$1 800</text:p>
          </table:table-cell>
          <table:table-cell office:value-type="string">
            <text:p>Canon EOS 5DS R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0.1">
            <text:p>0,1</text:p>
          </table:table-cell>
          <table:table-cell office:value-type="float" office:value="-2.3">
            <text:p>-2,3</text:p>
          </table:table-cell>
          <table:table-cell office:value-type="float" office:value="1.7">
            <text:p>1,7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Nikon AF-S NIKKOR 24mm f/1.8G ED</text:p>
          </table:table-cell>
          <table:table-cell office:value-type="date" office:date-value="2015-08-01">
            <text:p>01/08/15</text:p>
          </table:table-cell>
          <table:table-cell office:value-type="currency" office:currency="USD" office:value="750">
            <text:p>$750</text:p>
          </table:table-cell>
          <table:table-cell office:value-type="string">
            <text:p>Nikon D800E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0.5">
            <text:p>0,5</text:p>
          </table:table-cell>
          <table:table-cell office:value-type="float" office:value="-1.9">
            <text:p>-1,9</text:p>
          </table:table-cell>
          <table:table-cell office:value-type="float" office:value="1.8">
            <text:p>1,8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SP 85mm f/1.8 Di VC USD (Model F016) Canon</text:p>
          </table:table-cell>
          <table:table-cell office:value-type="date" office:date-value="2016-02-01">
            <text:p>01/02/16</text:p>
          </table:table-cell>
          <table:table-cell office:value-type="currency" office:currency="USD" office:value="750">
            <text:p>$750</text:p>
          </table:table-cell>
          <table:table-cell office:value-type="string">
            <text:p>Canon EOS 5DS R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0.1">
            <text:p>0,1</text:p>
          </table:table-cell>
          <table:table-cell office:value-type="float" office:value="-2.1">
            <text:p>-2,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rl Zeiss Loxia 2.8/21</text:p>
          </table:table-cell>
          <table:table-cell office:value-type="date" office:date-value="2015-10-01">
            <text:p>01/10/15</text:p>
          </table:table-cell>
          <table:table-cell office:value-type="currency" office:currency="USD" office:value="1500">
            <text:p>$1 500</text:p>
          </table:table-cell>
          <table:table-cell office:value-type="string">
            <text:p>Sony A7R II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0.4">
            <text:p>0,4</text:p>
          </table:table-cell>
          <table:table-cell office:value-type="float" office:value="-2.8">
            <text:p>-2,8</text:p>
          </table:table-cell>
          <table:table-cell office:value-type="float" office:value="2.8">
            <text:p>2,8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Tamron SP 35mm F1.8 Di VC USD (Model F012) Nikon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600">
            <text:p>$600</text:p>
          </table:table-cell>
          <table:table-cell office:value-type="string">
            <text:p>Nikon D800E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02">
            <text:p>102</text:p>
          </table:table-cell>
          <table:table-cell office:value-type="float" office:value="0.2">
            <text:p>0,2</text:p>
          </table:table-cell>
          <table:table-cell office:value-type="float" office:value="-1.4">
            <text:p>-1,4</text:p>
          </table:table-cell>
          <table:table-cell office:value-type="float" office:value="2.1">
            <text:p>2,1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Carl Zeiss Milvus 2/50M ZF.2 Nikon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1285">
            <text:p>$1 285</text:p>
          </table:table-cell>
          <table:table-cell office:value-type="string">
            <text:p>Nikon D800E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25">
            <text:p>125</text:p>
          </table:table-cell>
          <table:table-cell office:value-type="float" office:value="0.2">
            <text:p>0,2</text:p>
          </table:table-cell>
          <table:table-cell office:value-type="float" office:value="-1.5">
            <text:p>-1,5</text:p>
          </table:table-cell>
          <table:table-cell office:value-type="float" office:value="2.3">
            <text:p>2,3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igma 35mm F1.4 DG HSM A Sony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899">
            <text:p>$899</text:p>
          </table:table-cell>
          <table:table-cell office:value-type="string">
            <text:p>Sony SLT Alpha 99 II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14">
            <text:p>114</text:p>
          </table:table-cell>
          <table:table-cell office:value-type="float" office:value="0.3">
            <text:p>0,3</text:p>
          </table:table-cell>
          <table:table-cell office:value-type="float" office:value="-1.3">
            <text:p>-1,3</text:p>
          </table:table-cell>
          <table:table-cell office:value-type="float" office:value="1.4">
            <text:p>1,4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ony FE 16-35mm F2.8 GM</text:p>
          </table:table-cell>
          <table:table-cell office:value-type="date" office:date-value="2017-05-01">
            <text:p>01/05/17</text:p>
          </table:table-cell>
          <table:table-cell office:value-type="currency" office:currency="USD" office:value="2200">
            <text:p>$2 200</text:p>
          </table:table-cell>
          <table:table-cell office:value-type="string">
            <text:p>Sony A7R II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.5">
            <text:p>0,5</text:p>
          </table:table-cell>
          <table:table-cell office:value-type="float" office:value="-1.5">
            <text:p>-1,5</text:p>
          </table:table-cell>
          <table:table-cell office:value-type="float" office:value="2.9">
            <text:p>2,9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rl Zeiss Milvus 2/100M ZE Canon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1845">
            <text:p>$1 845</text:p>
          </table:table-cell>
          <table:table-cell office:value-type="string">
            <text:p>Canon EOS 5DS R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-1.5">
            <text:p>-1,5</text:p>
          </table:table-cell>
          <table:table-cell office:value-type="float" office:value="2.2">
            <text:p>2,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35mm F1.4 DG HSM A Canon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899">
            <text:p>$899</text:p>
          </table:table-cell>
          <table:table-cell office:value-type="string">
            <text:p>Canon EOS 5DS R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0.3">
            <text:p>0,3</text:p>
          </table:table-cell>
          <table:table-cell office:value-type="float" office:value="-2">
            <text:p>-2</text:p>
          </table:table-cell>
          <table:table-cell office:value-type="float" office:value="1.6">
            <text:p>1,6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rl Zeiss Milvus 2/100M ZF.2 Nikon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1845">
            <text:p>$1 845</text:p>
          </table:table-cell>
          <table:table-cell office:value-type="string">
            <text:p>Nikon D800E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-1.6">
            <text:p>-1,6</text:p>
          </table:table-cell>
          <table:table-cell office:value-type="float" office:value="2.3">
            <text:p>2,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20mm F1.4 DG HSM A Nikon</text:p>
          </table:table-cell>
          <table:table-cell office:value-type="date" office:date-value="2015-10-01">
            <text:p>01/10/15</text:p>
          </table:table-cell>
          <table:table-cell office:value-type="currency" office:currency="USD" office:value="900">
            <text:p>$900</text:p>
          </table:table-cell>
          <table:table-cell office:value-type="string">
            <text:p>Nikon D800E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71">
            <text:p>71</text:p>
          </table:table-cell>
          <table:table-cell office:value-type="float" office:value="0.7">
            <text:p>0,7</text:p>
          </table:table-cell>
          <table:table-cell office:value-type="float" office:value="-2.1">
            <text:p>-2,1</text:p>
          </table:table-cell>
          <table:table-cell office:value-type="float" office:value="1.7">
            <text:p>1,7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rl Zeiss Milvus 1.4/50 ZF.2 Nikon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1200">
            <text:p>$1 200</text:p>
          </table:table-cell>
          <table:table-cell office:value-type="string">
            <text:p>Nikon D800E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0.3">
            <text:p>0,3</text:p>
          </table:table-cell>
          <table:table-cell office:value-type="float" office:value="-1.6">
            <text:p>-1,6</text:p>
          </table:table-cell>
          <table:table-cell office:value-type="float" office:value="1.6">
            <text:p>1,6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ony FE 50mm F2.8 MACRO</text:p>
          </table:table-cell>
          <table:table-cell office:value-type="date" office:date-value="2016-08-01">
            <text:p>01/08/16</text:p>
          </table:table-cell>
          <table:table-cell office:value-type="currency" office:currency="USD" office:value="500">
            <text:p>$500</text:p>
          </table:table-cell>
          <table:table-cell office:value-type="string">
            <text:p>Sony A7R II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float" office:value="0.2">
            <text:p>0,2</text:p>
          </table:table-cell>
          <table:table-cell office:value-type="float" office:value="-1.9">
            <text:p>-1,9</text:p>
          </table:table-cell>
          <table:table-cell office:value-type="float" office:value="2.8">
            <text:p>2,8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35mm f/2 IS USM</text:p>
          </table:table-cell>
          <table:table-cell office:value-type="date" office:date-value="2012-11-01">
            <text:p>01/11/12</text:p>
          </table:table-cell>
          <table:table-cell office:value-type="currency" office:currency="USD" office:value="850">
            <text:p>$850</text:p>
          </table:table-cell>
          <table:table-cell office:value-type="string">
            <text:p>Canon EOS 5DS R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float" office:value="0.4">
            <text:p>0,4</text:p>
          </table:table-cell>
          <table:table-cell office:value-type="float" office:value="-1.8">
            <text:p>-1,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ony Planar T* 85mm F1.4 ZA</text:p>
          </table:table-cell>
          <table:table-cell office:value-type="date" office:date-value="2006-05-01">
            <text:p>01/05/06</text:p>
          </table:table-cell>
          <table:table-cell office:value-type="currency" office:currency="USD" office:value="1426">
            <text:p>$1 426</text:p>
          </table:table-cell>
          <table:table-cell office:value-type="string">
            <text:p>Sony SLT Alpha 99 II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73">
            <text:p>173</text:p>
          </table:table-cell>
          <table:table-cell office:value-type="float" office:value="0.2">
            <text:p>0,2</text:p>
          </table:table-cell>
          <table:table-cell office:value-type="float" office:value="-1.5">
            <text:p>-1,5</text:p>
          </table:table-cell>
          <table:table-cell office:value-type="float" office:value="1.6">
            <text:p>1,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igma 20mm F1.4 DG HSM A Canon</text:p>
          </table:table-cell>
          <table:table-cell office:value-type="date" office:date-value="2015-10-01">
            <text:p>01/10/15</text:p>
          </table:table-cell>
          <table:table-cell office:value-type="currency" office:currency="USD" office:value="900">
            <text:p>$900</text:p>
          </table:table-cell>
          <table:table-cell office:value-type="string">
            <text:p>Canon EOS 5DS R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0.8">
            <text:p>0,8</text:p>
          </table:table-cell>
          <table:table-cell office:value-type="float" office:value="-1.7">
            <text:p>-1,7</text:p>
          </table:table-cell>
          <table:table-cell office:value-type="float" office:value="1.8">
            <text:p>1,8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non EF 100mm f/2 USM</text:p>
          </table:table-cell>
          <table:table-cell office:value-type="date" office:date-value="1991-10-01">
            <text:p>01/10/91</text:p>
          </table:table-cell>
          <table:table-cell office:value-type="currency" office:currency="USD" office:value="440">
            <text:p>$440</text:p>
          </table:table-cell>
          <table:table-cell office:value-type="string">
            <text:p>Canon EOS 5DS R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595">
            <text:p>595</text:p>
          </table:table-cell>
          <table:table-cell office:value-type="float" office:value="0.3">
            <text:p>0,3</text:p>
          </table:table-cell>
          <table:table-cell office:value-type="float" office:value="-1.4">
            <text:p>-1,4</text:p>
          </table:table-cell>
          <table:table-cell office:value-type="float" office:value="2.3">
            <text:p>2,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Carl Zeiss Makro-Planar T 100mm f/2 ZF2 Nikon</text:p>
          </table:table-cell>
          <table:table-cell office:value-type="date" office:date-value="2009-11-01">
            <text:p>01/11/09</text:p>
          </table:table-cell>
          <table:table-cell office:value-type="currency" office:currency="USD" office:value="1840">
            <text:p>$1 840</text:p>
          </table:table-cell>
          <table:table-cell office:value-type="string">
            <text:p>Nikon D800E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-1.4">
            <text:p>-1,4</text:p>
          </table:table-cell>
          <table:table-cell office:value-type="float" office:value="2.3">
            <text:p>2,3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Sony FE 28mm F2</text:p>
          </table:table-cell>
          <table:table-cell office:value-type="date" office:date-value="2015-03-01">
            <text:p>01/03/15</text:p>
          </table:table-cell>
          <table:table-cell office:value-type="currency" office:currency="USD" office:value="450">
            <text:p>$450</text:p>
          </table:table-cell>
          <table:table-cell office:value-type="string">
            <text:p>Sony A7R II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.1">
            <text:p>2,1</text:p>
          </table:table-cell>
          <table:table-cell office:value-type="float" office:value="-1.9">
            <text:p>-1,9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string">
            <text:p>Carl Zeiss Milvus 2/35 ZF.2 Nikon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1120">
            <text:p>$1 120</text:p>
          </table:table-cell>
          <table:table-cell office:value-type="string">
            <text:p>Nikon D800E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99">
            <text:p>99</text:p>
          </table:table-cell>
          <table:table-cell office:value-type="float" office:value="0.4">
            <text:p>0,4</text:p>
          </table:table-cell>
          <table:table-cell office:value-type="float" office:value="-1.7">
            <text:p>-1,7</text:p>
          </table:table-cell>
          <table:table-cell office:value-type="float" office:value="2.3">
            <text:p>2,3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Carl Zeiss Milvus 1.4/50 ZE Canon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1200">
            <text:p>$1 200</text:p>
          </table:table-cell>
          <table:table-cell office:value-type="string">
            <text:p>Canon EOS 5DS R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float" office:value="0.3">
            <text:p>0,3</text:p>
          </table:table-cell>
          <table:table-cell office:value-type="float" office:value="-2">
            <text:p>-2</text:p>
          </table:table-cell>
          <table:table-cell office:value-type="float" office:value="1.7">
            <text:p>1,7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amyang 85mm f/1.4 Aspherique IF Nikon</text:p>
          </table:table-cell>
          <table:table-cell office:value-type="date" office:date-value="2009-09-01">
            <text:p>01/09/09</text:p>
          </table:table-cell>
          <table:table-cell office:value-type="currency" office:currency="USD" office:value="328">
            <text:p>$328</text:p>
          </table:table-cell>
          <table:table-cell office:value-type="string">
            <text:p>Nikon D800E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300">
            <text:p>300</text:p>
          </table:table-cell>
          <table:table-cell office:value-type="float" office:value="0.1">
            <text:p>0,1</text:p>
          </table:table-cell>
          <table:table-cell office:value-type="float" office:value="-1.2">
            <text:p>-1,2</text:p>
          </table:table-cell>
          <table:table-cell office:value-type="float" office:value="1.6">
            <text:p>1,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ony FE 70-200mm F2.8 GM OSS</text:p>
          </table:table-cell>
          <table:table-cell office:value-type="date" office:date-value="2016-02-01">
            <text:p>01/02/16</text:p>
          </table:table-cell>
          <table:table-cell office:value-type="currency" office:currency="USD" office:value="2600">
            <text:p>$2 600</text:p>
          </table:table-cell>
          <table:table-cell office:value-type="string">
            <text:p>Sony A7R II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0.3">
            <text:p>0,3</text:p>
          </table:table-cell>
          <table:table-cell office:value-type="float" office:value="-1.7">
            <text:p>-1,7</text:p>
          </table:table-cell>
          <table:table-cell office:value-type="float" office:value="2.9">
            <text:p>2,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24mm F1.4 DG HSM A Canon</text:p>
          </table:table-cell>
          <table:table-cell office:value-type="date" office:date-value="2015-02-01">
            <text:p>01/02/15</text:p>
          </table:table-cell>
          <table:table-cell office:value-type="currency" office:currency="USD" office:value="850">
            <text:p>$850</text:p>
          </table:table-cell>
          <table:table-cell office:value-type="string">
            <text:p>Canon EOS 5DS R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77">
            <text:p>77</text:p>
          </table:table-cell>
          <table:table-cell office:value-type="float" office:value="0.4">
            <text:p>0,4</text:p>
          </table:table-cell>
          <table:table-cell office:value-type="float" office:value="-2.9">
            <text:p>-2,9</text:p>
          </table:table-cell>
          <table:table-cell office:value-type="float" office:value="1.8">
            <text:p>1,8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non EF 135mm f/2L USM</text:p>
          </table:table-cell>
          <table:table-cell office:value-type="date" office:date-value="1996-04-01">
            <text:p>01/04/96</text:p>
          </table:table-cell>
          <table:table-cell office:value-type="currency" office:currency="USD" office:value="1070">
            <text:p>$1 070</text:p>
          </table:table-cell>
          <table:table-cell office:value-type="string">
            <text:p>Canon EOS 5DS R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float" office:value="0.1">
            <text:p>0,1</text:p>
          </table:table-cell>
          <table:table-cell office:value-type="float" office:value="-1.4">
            <text:p>-1,4</text:p>
          </table:table-cell>
          <table:table-cell office:value-type="float" office:value="2.3">
            <text:p>2,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ony FE Carl Zeiss Sonnar T* 35mm F2.8 ZA</text:p>
          </table:table-cell>
          <table:table-cell office:value-type="date" office:date-value="2013-10-01">
            <text:p>01/10/13</text:p>
          </table:table-cell>
          <table:table-cell office:value-type="currency" office:currency="USD" office:value="800">
            <text:p>$800</text:p>
          </table:table-cell>
          <table:table-cell office:value-type="string">
            <text:p>Sony A7R II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float" office:value="0.8">
            <text:p>0,8</text:p>
          </table:table-cell>
          <table:table-cell office:value-type="float" office:value="-1.8">
            <text:p>-1,8</text:p>
          </table:table-cell>
          <table:table-cell office:value-type="float" office:value="2.8">
            <text:p>2,8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-S Nikkor 400mm F2.8G ED VR</text:p>
          </table:table-cell>
          <table:table-cell office:value-type="date" office:date-value="2007-08-01">
            <text:p>01/08/07</text:p>
          </table:table-cell>
          <table:table-cell office:value-type="currency" office:currency="USD" office:value="8999">
            <text:p>$8 999</text:p>
          </table:table-cell>
          <table:table-cell office:value-type="string">
            <text:p>Nikon D800E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0.1">
            <text:p>0,1</text:p>
          </table:table-cell>
          <table:table-cell office:value-type="float" office:value="-1.1">
            <text:p>-1,1</text:p>
          </table:table-cell>
          <table:table-cell office:value-type="float" office:value="3.2">
            <text:p>3,2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igma 24mm F1.4 DG HSM A Nikon</text:p>
          </table:table-cell>
          <table:table-cell office:value-type="date" office:date-value="2015-02-01">
            <text:p>01/02/15</text:p>
          </table:table-cell>
          <table:table-cell office:value-type="currency" office:currency="USD" office:value="850">
            <text:p>$850</text:p>
          </table:table-cell>
          <table:table-cell office:value-type="string">
            <text:p>Nikon D800E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07">
            <text:p>107</text:p>
          </table:table-cell>
          <table:table-cell office:value-type="float" office:value="0.4">
            <text:p>0,4</text:p>
          </table:table-cell>
          <table:table-cell office:value-type="float" office:value="-1.9">
            <text:p>-1,9</text:p>
          </table:table-cell>
          <table:table-cell office:value-type="float" office:value="1.7">
            <text:p>1,7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25mm f/2 ZF.2 Nikon</text:p>
          </table:table-cell>
          <table:table-cell office:value-type="date" office:date-value="2011-10-01">
            <text:p>01/10/11</text:p>
          </table:table-cell>
          <table:table-cell office:value-type="currency" office:currency="USD" office:value="1700">
            <text:p>$1 700</text:p>
          </table:table-cell>
          <table:table-cell office:value-type="string">
            <text:p>Nikon D800E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2">
            <text:p>92</text:p>
          </table:table-cell>
          <table:table-cell office:value-type="float" office:value="0.6">
            <text:p>0,6</text:p>
          </table:table-cell>
          <table:table-cell office:value-type="float" office:value="-2.3">
            <text:p>-2,3</text:p>
          </table:table-cell>
          <table:table-cell office:value-type="float" office:value="2.2">
            <text:p>2,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Canon EF 85mm F1.2L USM</text:p>
          </table:table-cell>
          <table:table-cell office:value-type="date" office:date-value="1989-09-01">
            <text:p>01/09/89</text:p>
          </table:table-cell>
          <table:table-cell office:value-type="currency" office:currency="USD" office:value="1599">
            <text:p>$1 599</text:p>
          </table:table-cell>
          <table:table-cell office:value-type="string">
            <text:p>Canon EOS 5DS R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0.2">
            <text:p>0,2</text:p>
          </table:table-cell>
          <table:table-cell office:value-type="float" office:value="-2">
            <text:p>-2</text:p>
          </table:table-cell>
          <table:table-cell office:value-type="float" office:value="1.6">
            <text:p>1,6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Canon EF 24mm f/1.4L II USM</text:p>
          </table:table-cell>
          <table:table-cell office:value-type="date" office:date-value="2008-12-01">
            <text:p>01/12/08</text:p>
          </table:table-cell>
          <table:table-cell office:value-type="currency" office:currency="USD" office:value="1550">
            <text:p>$1 550</text:p>
          </table:table-cell>
          <table:table-cell office:value-type="string">
            <text:p>Canon EOS 5DS R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35">
            <text:p>135</text:p>
          </table:table-cell>
          <table:table-cell office:value-type="float" office:value="0.3">
            <text:p>0,3</text:p>
          </table:table-cell>
          <table:table-cell office:value-type="float" office:value="-3">
            <text:p>-3</text:p>
          </table:table-cell>
          <table:table-cell office:value-type="float" office:value="1.6">
            <text:p>1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400mm f/2.8L IS II USM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10499">
            <text:p>$10 499</text:p>
          </table:table-cell>
          <table:table-cell office:value-type="string">
            <text:p>Canon EOS 5DS R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0.1">
            <text:p>0,1</text:p>
          </table:table-cell>
          <table:table-cell office:value-type="float" office:value="-1.1">
            <text:p>-1,1</text:p>
          </table:table-cell>
          <table:table-cell office:value-type="float" office:value="3.1">
            <text:p>3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igma 85mm F1.4 EX DG HSM Nikon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969">
            <text:p>$969</text:p>
          </table:table-cell>
          <table:table-cell office:value-type="string">
            <text:p>Nikon D800E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225">
            <text:p>225</text:p>
          </table:table-cell>
          <table:table-cell office:value-type="float" office:value="0.1">
            <text:p>0,1</text:p>
          </table:table-cell>
          <table:table-cell office:value-type="float" office:value="-1.2">
            <text:p>-1,2</text:p>
          </table:table-cell>
          <table:table-cell office:value-type="float" office:value="1.6">
            <text:p>1,6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rl Zeiss Makro-Planar T 100mm f/2 ZE Canon</text:p>
          </table:table-cell>
          <table:table-cell office:value-type="date" office:date-value="2010-01-01">
            <text:p>01/01/10</text:p>
          </table:table-cell>
          <table:table-cell office:value-type="currency" office:currency="USD" office:value="1840">
            <text:p>$1 840</text:p>
          </table:table-cell>
          <table:table-cell office:value-type="string">
            <text:p>Canon EOS 5DS R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-1.5">
            <text:p>-1,5</text:p>
          </table:table-cell>
          <table:table-cell office:value-type="float" office:value="2.3">
            <text:p>2,3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Nikon AF-S NIKKOR 300mm f/2.8G ED VR II</text:p>
          </table:table-cell>
          <table:table-cell office:value-type="date" office:date-value="2009-10-01">
            <text:p>01/10/09</text:p>
          </table:table-cell>
          <table:table-cell office:value-type="currency" office:currency="USD" office:value="5900">
            <text:p>$5 900</text:p>
          </table:table-cell>
          <table:table-cell office:value-type="string">
            <text:p>Nikon D800E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0.1">
            <text:p>0,1</text:p>
          </table:table-cell>
          <table:table-cell office:value-type="float" office:value="-1">
            <text:p>-1</text:p>
          </table:table-cell>
          <table:table-cell office:value-type="float" office:value="3.1">
            <text:p>3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35mm f/1.4 ZF2 Nikon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1843">
            <text:p>$1 843</text:p>
          </table:table-cell>
          <table:table-cell office:value-type="string">
            <text:p>Nikon D800E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256">
            <text:p>256</text:p>
          </table:table-cell>
          <table:table-cell office:value-type="float" office:value="0.4">
            <text:p>0,4</text:p>
          </table:table-cell>
          <table:table-cell office:value-type="float" office:value="-1.8">
            <text:p>-1,8</text:p>
          </table:table-cell>
          <table:table-cell office:value-type="float" office:value="1.6">
            <text:p>1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300mm f/2.8L IS II USM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6599">
            <text:p>$6 599</text:p>
          </table:table-cell>
          <table:table-cell office:value-type="string">
            <text:p>Canon EOS 5DS R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3.3">
            <text:p>3,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ony FE 50mm F1.8</text:p>
          </table:table-cell>
          <table:table-cell office:value-type="date" office:date-value="2016-03-01">
            <text:p>01/03/16</text:p>
          </table:table-cell>
          <table:table-cell office:value-type="currency" office:currency="USD" office:value="250">
            <text:p>$250</text:p>
          </table:table-cell>
          <table:table-cell office:value-type="string">
            <text:p>Sony A7R II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57">
            <text:p>157</text:p>
          </table:table-cell>
          <table:table-cell office:value-type="float" office:value="0.1">
            <text:p>0,1</text:p>
          </table:table-cell>
          <table:table-cell office:value-type="float" office:value="-1.9">
            <text:p>-1,9</text:p>
          </table:table-cell>
          <table:table-cell office:value-type="float" office:value="1.8">
            <text:p>1,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Canon EF 35mm f/1.4L USM</text:p>
          </table:table-cell>
          <table:table-cell office:value-type="date" office:date-value="1998-12-01">
            <text:p>01/12/98</text:p>
          </table:table-cell>
          <table:table-cell office:value-type="currency" office:currency="USD" office:value="1420">
            <text:p>$1 420</text:p>
          </table:table-cell>
          <table:table-cell office:value-type="string">
            <text:p>Canon EOS 5DS R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45">
            <text:p>145</text:p>
          </table:table-cell>
          <table:table-cell office:value-type="float" office:value="0.4">
            <text:p>0,4</text:p>
          </table:table-cell>
          <table:table-cell office:value-type="float" office:value="-2">
            <text:p>-2</text:p>
          </table:table-cell>
          <table:table-cell office:value-type="float" office:value="1.7">
            <text:p>1,7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Samyang 35mm F1.4 AS UMC Nikon</text:p>
          </table:table-cell>
          <table:table-cell office:value-type="date" office:date-value="2011-04-01">
            <text:p>01/04/11</text:p>
          </table:table-cell>
          <table:table-cell office:value-type="currency" office:currency="USD" office:value="599">
            <text:p>$599</text:p>
          </table:table-cell>
          <table:table-cell office:value-type="string">
            <text:p>Nikon D800E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514">
            <text:p>514</text:p>
          </table:table-cell>
          <table:table-cell office:value-type="float" office:value="0.6">
            <text:p>0,6</text:p>
          </table:table-cell>
          <table:table-cell office:value-type="float" office:value="-1.9">
            <text:p>-1,9</text:p>
          </table:table-cell>
          <table:table-cell office:value-type="float" office:value="1.6">
            <text:p>1,6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Canon EF 85mm f/1.2L II USM</text:p>
          </table:table-cell>
          <table:table-cell office:value-type="date" office:date-value="2006-03-01">
            <text:p>01/03/06</text:p>
          </table:table-cell>
          <table:table-cell office:value-type="currency" office:currency="USD" office:value="1869">
            <text:p>$1 869</text:p>
          </table:table-cell>
          <table:table-cell office:value-type="string">
            <text:p>Canon EOS 5DS R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280">
            <text:p>280</text:p>
          </table:table-cell>
          <table:table-cell office:value-type="float" office:value="0.3">
            <text:p>0,3</text:p>
          </table:table-cell>
          <table:table-cell office:value-type="float" office:value="-2">
            <text:p>-2</text:p>
          </table:table-cell>
          <table:table-cell office:value-type="float" office:value="1.5">
            <text:p>1,5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Nikon AF-S Nikkor 24mm f/1.4G ED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2200">
            <text:p>$2 200</text:p>
          </table:table-cell>
          <table:table-cell office:value-type="string">
            <text:p>Nikon D800E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249">
            <text:p>249</text:p>
          </table:table-cell>
          <table:table-cell office:value-type="float" office:value="0.5">
            <text:p>0,5</text:p>
          </table:table-cell>
          <table:table-cell office:value-type="float" office:value="-1.9">
            <text:p>-1,9</text:p>
          </table:table-cell>
          <table:table-cell office:value-type="float" office:value="1.6">
            <text:p>1,6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35mm f/2 ZE Canon</text:p>
          </table:table-cell>
          <table:table-cell office:value-type="date" office:date-value="2009-12-01">
            <text:p>01/12/09</text:p>
          </table:table-cell>
          <table:table-cell office:value-type="currency" office:currency="USD" office:value="1030">
            <text:p>$1 030</text:p>
          </table:table-cell>
          <table:table-cell office:value-type="string">
            <text:p>Canon EOS 5DS R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211">
            <text:p>211</text:p>
          </table:table-cell>
          <table:table-cell office:value-type="float" office:value="0.5">
            <text:p>0,5</text:p>
          </table:table-cell>
          <table:table-cell office:value-type="float" office:value="-1.8">
            <text:p>-1,8</text:p>
          </table:table-cell>
          <table:table-cell office:value-type="float" office:value="2.2">
            <text:p>2,2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amyang 85mm f/1.4 Aspherique IF Canon</text:p>
          </table:table-cell>
          <table:table-cell office:value-type="date" office:date-value="2009-09-01">
            <text:p>01/09/09</text:p>
          </table:table-cell>
          <table:table-cell office:value-type="currency" office:currency="USD" office:value="285">
            <text:p>$285</text:p>
          </table:table-cell>
          <table:table-cell office:value-type="string">
            <text:p>Canon EOS 5DS R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71">
            <text:p>871</text:p>
          </table:table-cell>
          <table:table-cell office:value-type="float" office:value="0.1">
            <text:p>0,1</text:p>
          </table:table-cell>
          <table:table-cell office:value-type="float" office:value="-1.5">
            <text:p>-1,5</text:p>
          </table:table-cell>
          <table:table-cell office:value-type="float" office:value="1.7">
            <text:p>1,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Nikon AF Nikkor 50mm f/1.4D</text:p>
          </table:table-cell>
          <table:table-cell office:value-type="date" office:date-value="1995-06-01">
            <text:p>01/06/95</text:p>
          </table:table-cell>
          <table:table-cell office:value-type="currency" office:currency="USD" office:value="329">
            <text:p>$329</text:p>
          </table:table-cell>
          <table:table-cell office:value-type="string">
            <text:p>Nikon D800E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324">
            <text:p>324</text:p>
          </table:table-cell>
          <table:table-cell office:value-type="float" office:value="0.4">
            <text:p>0,4</text:p>
          </table:table-cell>
          <table:table-cell office:value-type="float" office:value="-2.2">
            <text:p>-2,2</text:p>
          </table:table-cell>
          <table:table-cell office:value-type="float" office:value="1.5">
            <text:p>1,5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24-35mm F2 DG HSM A Nikon</text:p>
          </table:table-cell>
          <table:table-cell office:value-type="date" office:date-value="2015-06-01">
            <text:p>01/06/15</text:p>
          </table:table-cell>
          <table:table-cell office:value-type="currency" office:currency="USD" office:value="1000">
            <text:p>$1 000</text:p>
          </table:table-cell>
          <table:table-cell office:value-type="string">
            <text:p>Nikon D800E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42">
            <text:p>142</text:p>
          </table:table-cell>
          <table:table-cell office:value-type="float" office:value="0.4">
            <text:p>0,4</text:p>
          </table:table-cell>
          <table:table-cell office:value-type="float" office:value="-2">
            <text:p>-2</text:p>
          </table:table-cell>
          <table:table-cell office:value-type="float" office:value="2.2">
            <text:p>2,2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amyang 24mm f/1.4 ED AS UMC Canon</text:p>
          </table:table-cell>
          <table:table-cell office:value-type="date" office:date-value="2011-08-01">
            <text:p>01/08/11</text:p>
          </table:table-cell>
          <table:table-cell office:value-type="currency" office:currency="USD" office:value="600">
            <text:p>$600</text:p>
          </table:table-cell>
          <table:table-cell office:value-type="string">
            <text:p>Canon EOS 5DS R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627">
            <text:p>627</text:p>
          </table:table-cell>
          <table:table-cell office:value-type="float" office:value="0.8">
            <text:p>0,8</text:p>
          </table:table-cell>
          <table:table-cell office:value-type="float" office:value="-2.2">
            <text:p>-2,2</text:p>
          </table:table-cell>
          <table:table-cell office:value-type="float" office:value="1.6">
            <text:p>1,6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Tamron SP 45mm F1.8 Di VC USD (Model F013) Nikon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600">
            <text:p>$600</text:p>
          </table:table-cell>
          <table:table-cell office:value-type="string">
            <text:p>Nikon D800E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16">
            <text:p>116</text:p>
          </table:table-cell>
          <table:table-cell office:value-type="float" office:value="0.2">
            <text:p>0,2</text:p>
          </table:table-cell>
          <table:table-cell office:value-type="float" office:value="-1.2">
            <text:p>-1,2</text:p>
          </table:table-cell>
          <table:table-cell office:value-type="float" office:value="2.4">
            <text:p>2,4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ony Cyber-shot DSC-RX1R lens</text:p>
          </table:table-cell>
          <table:table-cell office:value-type="date" office:date-value="2013-06-01">
            <text:p>01/06/13</text:p>
          </table:table-cell>
          <table:table-cell office:value-type="currency" office:currency="USD" office:value="2800">
            <text:p>$2 800</text:p>
          </table:table-cell>
          <table:table-cell office:value-type="string">
            <text:p>Sony Cyber-shot DSC-RX1R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487">
            <text:p>487</text:p>
          </table:table-cell>
          <table:table-cell office:value-type="float" office:value="0.6">
            <text:p>0,6</text:p>
          </table:table-cell>
          <table:table-cell office:value-type="float" office:value="-1.8">
            <text:p>-1,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35mm f/2 ZF2 Nikon</text:p>
          </table:table-cell>
          <table:table-cell office:value-type="date" office:date-value="2009-11-01">
            <text:p>01/11/09</text:p>
          </table:table-cell>
          <table:table-cell office:value-type="currency" office:currency="USD" office:value="1005">
            <text:p>$1 005</text:p>
          </table:table-cell>
          <table:table-cell office:value-type="string">
            <text:p>Nikon D800E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233">
            <text:p>233</text:p>
          </table:table-cell>
          <table:table-cell office:value-type="float" office:value="0.4">
            <text:p>0,4</text:p>
          </table:table-cell>
          <table:table-cell office:value-type="float" office:value="-1.7">
            <text:p>-1,7</text:p>
          </table:table-cell>
          <table:table-cell office:value-type="float" office:value="2.3">
            <text:p>2,3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Nikon AF-S NIKKOR 35mm f/1.8G ED</text:p>
          </table:table-cell>
          <table:table-cell office:value-type="date" office:date-value="2014-01-01">
            <text:p>01/01/14</text:p>
          </table:table-cell>
          <table:table-cell office:value-type="currency" office:currency="USD" office:value="600">
            <text:p>$600</text:p>
          </table:table-cell>
          <table:table-cell office:value-type="string">
            <text:p>Nikon D800E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130">
            <text:p>130</text:p>
          </table:table-cell>
          <table:table-cell office:value-type="float" office:value="0.4">
            <text:p>0,4</text:p>
          </table:table-cell>
          <table:table-cell office:value-type="float" office:value="-1.7">
            <text:p>-1,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Carl Zeiss Makro-Planar T 50mm f/2 ZE Canon</text:p>
          </table:table-cell>
          <table:table-cell office:value-type="date" office:date-value="2009-12-01">
            <text:p>01/12/09</text:p>
          </table:table-cell>
          <table:table-cell office:value-type="currency" office:currency="USD" office:value="1280">
            <text:p>$1 280</text:p>
          </table:table-cell>
          <table:table-cell office:value-type="string">
            <text:p>Canon EOS 5DS R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67">
            <text:p>167</text:p>
          </table:table-cell>
          <table:table-cell office:value-type="float" office:value="0.2">
            <text:p>0,2</text:p>
          </table:table-cell>
          <table:table-cell office:value-type="float" office:value="-1.9">
            <text:p>-1,9</text:p>
          </table:table-cell>
          <table:table-cell office:value-type="float" office:value="2.2">
            <text:p>2,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24-35mm F2 DG HSM A Canon</text:p>
          </table:table-cell>
          <table:table-cell office:value-type="date" office:date-value="2015-06-01">
            <text:p>01/06/15</text:p>
          </table:table-cell>
          <table:table-cell office:value-type="currency" office:currency="USD" office:value="1000">
            <text:p>$1 000</text:p>
          </table:table-cell>
          <table:table-cell office:value-type="string">
            <text:p>Canon EOS 5DS R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.4">
            <text:p>0,4</text:p>
          </table:table-cell>
          <table:table-cell office:value-type="float" office:value="-2.1">
            <text:p>-2,1</text:p>
          </table:table-cell>
          <table:table-cell office:value-type="float" office:value="2.3">
            <text:p>2,3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Tamron SP 45mm F1.8 Di VC USD (Model F013) Canon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600">
            <text:p>$600</text:p>
          </table:table-cell>
          <table:table-cell office:value-type="string">
            <text:p>Canon EOS 5DS R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49">
            <text:p>149</text:p>
          </table:table-cell>
          <table:table-cell office:value-type="float" office:value="0.2">
            <text:p>0,2</text:p>
          </table:table-cell>
          <table:table-cell office:value-type="float" office:value="-1.1">
            <text:p>-1,1</text:p>
          </table:table-cell>
          <table:table-cell office:value-type="float" office:value="2.3">
            <text:p>2,3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rl Zeiss Milvus 2/35 ZE Canon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1120">
            <text:p>$1 120</text:p>
          </table:table-cell>
          <table:table-cell office:value-type="string">
            <text:p>Canon EOS 5DS R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88">
            <text:p>188</text:p>
          </table:table-cell>
          <table:table-cell office:value-type="float" office:value="0.4">
            <text:p>0,4</text:p>
          </table:table-cell>
          <table:table-cell office:value-type="float" office:value="-2">
            <text:p>-2</text:p>
          </table:table-cell>
          <table:table-cell office:value-type="float" office:value="2.2">
            <text:p>2,2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Nikon AF-S NIKKOR 35mm f/1.4G</text:p>
          </table:table-cell>
          <table:table-cell office:value-type="date" office:date-value="2010-11-01">
            <text:p>01/11/10</text:p>
          </table:table-cell>
          <table:table-cell office:value-type="currency" office:currency="USD" office:value="1797">
            <text:p>$1 797</text:p>
          </table:table-cell>
          <table:table-cell office:value-type="string">
            <text:p>Nikon D800E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310">
            <text:p>310</text:p>
          </table:table-cell>
          <table:table-cell office:value-type="float" office:value="0.4">
            <text:p>0,4</text:p>
          </table:table-cell>
          <table:table-cell office:value-type="float" office:value="-1.9">
            <text:p>-1,9</text:p>
          </table:table-cell>
          <table:table-cell office:value-type="float" office:value="1.6">
            <text:p>1,6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Nikon AF-S NIKKOR 28mm f/1.8G</text:p>
          </table:table-cell>
          <table:table-cell office:value-type="date" office:date-value="2012-04-01">
            <text:p>01/04/12</text:p>
          </table:table-cell>
          <table:table-cell office:value-type="currency" office:currency="USD" office:value="699">
            <text:p>$699</text:p>
          </table:table-cell>
          <table:table-cell office:value-type="string">
            <text:p>Nikon D800E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19">
            <text:p>119</text:p>
          </table:table-cell>
          <table:table-cell office:value-type="float" office:value="0.5">
            <text:p>0,5</text:p>
          </table:table-cell>
          <table:table-cell office:value-type="float" office:value="-1.7">
            <text:p>-1,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50mm F1.4 EX DG HSM Nikon</text:p>
          </table:table-cell>
          <table:table-cell office:value-type="date" office:date-value="2008-03-01">
            <text:p>01/03/08</text:p>
          </table:table-cell>
          <table:table-cell office:value-type="currency" office:currency="USD" office:value="499">
            <text:p>$499</text:p>
          </table:table-cell>
          <table:table-cell office:value-type="string">
            <text:p>Nikon D800E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66">
            <text:p>266</text:p>
          </table:table-cell>
          <table:table-cell office:value-type="float" office:value="0.4">
            <text:p>0,4</text:p>
          </table:table-cell>
          <table:table-cell office:value-type="float" office:value="-1.4">
            <text:p>-1,4</text:p>
          </table:table-cell>
          <table:table-cell office:value-type="float" office:value="1.6">
            <text:p>1,6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Nikon AF-S Nikkor 50mm f/1.4G</text:p>
          </table:table-cell>
          <table:table-cell office:value-type="date" office:date-value="2008-09-01">
            <text:p>01/09/08</text:p>
          </table:table-cell>
          <table:table-cell office:value-type="currency" office:currency="USD" office:value="448">
            <text:p>$448</text:p>
          </table:table-cell>
          <table:table-cell office:value-type="string">
            <text:p>Nikon D800E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451">
            <text:p>451</text:p>
          </table:table-cell>
          <table:table-cell office:value-type="float" office:value="0.4">
            <text:p>0,4</text:p>
          </table:table-cell>
          <table:table-cell office:value-type="float" office:value="-2.1">
            <text:p>-2,1</text:p>
          </table:table-cell>
          <table:table-cell office:value-type="float" office:value="1.5">
            <text:p>1,5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 Nikkor 85mm f/1.4D IF</text:p>
          </table:table-cell>
          <table:table-cell office:value-type="date" office:date-value="1995-12-01">
            <text:p>01/12/95</text:p>
          </table:table-cell>
          <table:table-cell office:value-type="currency" office:currency="USD" office:value="1230">
            <text:p>$1 230</text:p>
          </table:table-cell>
          <table:table-cell office:value-type="string">
            <text:p>Nikon D800E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308">
            <text:p>308</text:p>
          </table:table-cell>
          <table:table-cell office:value-type="float" office:value="0.1">
            <text:p>0,1</text:p>
          </table:table-cell>
          <table:table-cell office:value-type="float" office:value="-1.4">
            <text:p>-1,4</text:p>
          </table:table-cell>
          <table:table-cell office:value-type="float" office:value="1.6">
            <text:p>1,6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-S VR Micro-Nikkor 105mm f/2.8G IF-ED</text:p>
          </table:table-cell>
          <table:table-cell office:value-type="date" office:date-value="2006-02-01">
            <text:p>01/02/06</text:p>
          </table:table-cell>
          <table:table-cell office:value-type="currency" office:currency="USD" office:value="890">
            <text:p>$890</text:p>
          </table:table-cell>
          <table:table-cell office:value-type="string">
            <text:p>Nikon D800E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389">
            <text:p>389</text:p>
          </table:table-cell>
          <table:table-cell office:value-type="float" office:value="0.2">
            <text:p>0,2</text:p>
          </table:table-cell>
          <table:table-cell office:value-type="float" office:value="-1.6">
            <text:p>-1,6</text:p>
          </table:table-cell>
          <table:table-cell office:value-type="float" office:value="3.3">
            <text:p>3,3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-S NIKKOR 400mm f/2.8E FL ED VR</text:p>
          </table:table-cell>
          <table:table-cell office:value-type="date" office:date-value="2014-05-01">
            <text:p>01/05/14</text:p>
          </table:table-cell>
          <table:table-cell office:value-type="currency" office:currency="USD" office:value="12000">
            <text:p>$12 000</text:p>
          </table:table-cell>
          <table:table-cell office:value-type="string">
            <text:p>Nikon D800E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0.2">
            <text:p>0,2</text:p>
          </table:table-cell>
          <table:table-cell office:value-type="float" office:value="-1.3">
            <text:p>-1,3</text:p>
          </table:table-cell>
          <table:table-cell office:value-type="float" office:value="3.3">
            <text:p>3,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Canon EF 24-70mm f/2.8L II USM</text:p>
          </table:table-cell>
          <table:table-cell office:value-type="date" office:date-value="2012-02-01">
            <text:p>01/02/12</text:p>
          </table:table-cell>
          <table:table-cell office:value-type="currency" office:currency="USD" office:value="2299">
            <text:p>$2 299</text:p>
          </table:table-cell>
          <table:table-cell office:value-type="string">
            <text:p>Canon EOS 5DS R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.4">
            <text:p>0,4</text:p>
          </table:table-cell>
          <table:table-cell office:value-type="float" office:value="-2.1">
            <text:p>-2,1</text:p>
          </table:table-cell>
          <table:table-cell office:value-type="float" office:value="2.9">
            <text:p>2,9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Sigma 50mm F1.4 EX DG HSM Canon</text:p>
          </table:table-cell>
          <table:table-cell office:value-type="date" office:date-value="2008-03-01">
            <text:p>01/03/08</text:p>
          </table:table-cell>
          <table:table-cell office:value-type="currency" office:currency="USD" office:value="499">
            <text:p>$499</text:p>
          </table:table-cell>
          <table:table-cell office:value-type="string">
            <text:p>Canon EOS 5DS R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699">
            <text:p>699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1.6">
            <text:p>1,6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Tamron SP 70-200mm F/2.8 Di VC USD Canon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1699">
            <text:p>$1 699</text:p>
          </table:table-cell>
          <table:table-cell office:value-type="string">
            <text:p>Canon EOS 5DS R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0.2">
            <text:p>0,2</text:p>
          </table:table-cell>
          <table:table-cell office:value-type="float" office:value="-1.6">
            <text:p>-1,6</text:p>
          </table:table-cell>
          <table:table-cell office:value-type="float" office:value="3.1">
            <text:p>3,1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Canon EF 28mm f/2.8 IS USM</text:p>
          </table:table-cell>
          <table:table-cell office:value-type="date" office:date-value="2012-02-01">
            <text:p>01/02/12</text:p>
          </table:table-cell>
          <table:table-cell office:value-type="currency" office:currency="USD" office:value="699">
            <text:p>$699</text:p>
          </table:table-cell>
          <table:table-cell office:value-type="string">
            <text:p>Canon EOS 5DS R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26">
            <text:p>126</text:p>
          </table:table-cell>
          <table:table-cell office:value-type="float" office:value="0.4">
            <text:p>0,4</text:p>
          </table:table-cell>
          <table:table-cell office:value-type="float" office:value="-1.8">
            <text:p>-1,8</text:p>
          </table:table-cell>
          <table:table-cell office:value-type="float" office:value="2.8">
            <text:p>2,8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Tamron SP 90mm F/2.8 Di MACRO 1:1 VC USD Nikon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749">
            <text:p>$749</text:p>
          </table:table-cell>
          <table:table-cell office:value-type="string">
            <text:p>Nikon D800E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0.1">
            <text:p>0,1</text:p>
          </table:table-cell>
          <table:table-cell office:value-type="float" office:value="-1.3">
            <text:p>-1,3</text:p>
          </table:table-cell>
          <table:table-cell office:value-type="float" office:value="3.2">
            <text:p>3,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amyang 24mm f/1.4 ED AS UMC Nikon</text:p>
          </table:table-cell>
          <table:table-cell office:value-type="date" office:date-value="2011-08-01">
            <text:p>01/08/11</text:p>
          </table:table-cell>
          <table:table-cell office:value-type="currency" office:currency="USD" office:value="600">
            <text:p>$600</text:p>
          </table:table-cell>
          <table:table-cell office:value-type="string">
            <text:p>Nikon D800E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float" office:value="0.8">
            <text:p>0,8</text:p>
          </table:table-cell>
          <table:table-cell office:value-type="float" office:value="-2.1">
            <text:p>-2,1</text:p>
          </table:table-cell>
          <table:table-cell office:value-type="float" office:value="1.6">
            <text:p>1,6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igma 120-300mm F2.8 DG OS HSM S Canon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3599">
            <text:p>$3 599</text:p>
          </table:table-cell>
          <table:table-cell office:value-type="string">
            <text:p>Canon EOS 5DS R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0.2">
            <text:p>0,2</text:p>
          </table:table-cell>
          <table:table-cell office:value-type="float" office:value="-1.1">
            <text:p>-1,1</text:p>
          </table:table-cell>
          <table:table-cell office:value-type="float" office:value="2.8">
            <text:p>2,8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Canon EF 50mm f/1.8 STM</text:p>
          </table:table-cell>
          <table:table-cell office:value-type="date" office:date-value="2015-05-01">
            <text:p>01/05/15</text:p>
          </table:table-cell>
          <table:table-cell office:value-type="currency" office:currency="USD" office:value="125">
            <text:p>$125</text:p>
          </table:table-cell>
          <table:table-cell office:value-type="string">
            <text:p>Canon EOS 5DS R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97">
            <text:p>97</text:p>
          </table:table-cell>
          <table:table-cell office:value-type="float" office:value="0.5">
            <text:p>0,5</text:p>
          </table:table-cell>
          <table:table-cell office:value-type="float" office:value="-3">
            <text:p>-3</text:p>
          </table:table-cell>
          <table:table-cell office:value-type="float" office:value="1.9">
            <text:p>1,9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Canon EF 50mm f/1.2L USM</text:p>
          </table:table-cell>
          <table:table-cell office:value-type="date" office:date-value="2007-01-01">
            <text:p>01/01/07</text:p>
          </table:table-cell>
          <table:table-cell office:value-type="currency" office:currency="USD" office:value="1574">
            <text:p>$1 574</text:p>
          </table:table-cell>
          <table:table-cell office:value-type="string">
            <text:p>Canon EOS 5DS R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434">
            <text:p>434</text:p>
          </table:table-cell>
          <table:table-cell office:value-type="float" office:value="0.4">
            <text:p>0,4</text:p>
          </table:table-cell>
          <table:table-cell office:value-type="float" office:value="-2.4">
            <text:p>-2,4</text:p>
          </table:table-cell>
          <table:table-cell office:value-type="float" office:value="1.5">
            <text:p>1,5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Canon EF 85mm f/1.8 USM</text:p>
          </table:table-cell>
          <table:table-cell office:value-type="date" office:date-value="1992-07-01">
            <text:p>01/07/92</text:p>
          </table:table-cell>
          <table:table-cell office:value-type="currency" office:currency="USD" office:value="379">
            <text:p>$379</text:p>
          </table:table-cell>
          <table:table-cell office:value-type="string">
            <text:p>Canon EOS 5DS R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64">
            <text:p>264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2.1">
            <text:p>2,1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Nikon AF DC-Nikkor 105mm f/2D</text:p>
          </table:table-cell>
          <table:table-cell office:value-type="date" office:date-value="1993-01-01">
            <text:p>01/01/93</text:p>
          </table:table-cell>
          <table:table-cell office:value-type="currency" office:currency="USD" office:value="1099">
            <text:p>$1 099</text:p>
          </table:table-cell>
          <table:table-cell office:value-type="string">
            <text:p>Nikon D800E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82">
            <text:p>282</text:p>
          </table:table-cell>
          <table:table-cell office:value-type="float" office:value="0.1">
            <text:p>0,1</text:p>
          </table:table-cell>
          <table:table-cell office:value-type="float" office:value="-1.3">
            <text:p>-1,3</text:p>
          </table:table-cell>
          <table:table-cell office:value-type="float" office:value="2.2">
            <text:p>2,2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Canon EF 40mm f/2.8 STM</text:p>
          </table:table-cell>
          <table:table-cell office:value-type="date" office:date-value="2012-06-01">
            <text:p>01/06/12</text:p>
          </table:table-cell>
          <table:table-cell office:value-type="currency" office:currency="USD" office:value="249">
            <text:p>$249</text:p>
          </table:table-cell>
          <table:table-cell office:value-type="string">
            <text:p>Canon EOS 5DS R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32">
            <text:p>132</text:p>
          </table:table-cell>
          <table:table-cell office:value-type="float" office:value="0.2">
            <text:p>0,2</text:p>
          </table:table-cell>
          <table:table-cell office:value-type="float" office:value="-1.7">
            <text:p>-1,7</text:p>
          </table:table-cell>
          <table:table-cell office:value-type="float" office:value="2.9">
            <text:p>2,9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Nikon AF Nikkor 85mm f/1.8D</text:p>
          </table:table-cell>
          <table:table-cell office:value-type="date" office:date-value="1994-03-01">
            <text:p>01/03/94</text:p>
          </table:table-cell>
          <table:table-cell office:value-type="currency" office:currency="USD" office:value="460">
            <text:p>$460</text:p>
          </table:table-cell>
          <table:table-cell office:value-type="string">
            <text:p>Nikon D800E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98">
            <text:p>298</text:p>
          </table:table-cell>
          <table:table-cell office:value-type="float" office:value="0.1">
            <text:p>0,1</text:p>
          </table:table-cell>
          <table:table-cell office:value-type="float" office:value="-1.3">
            <text:p>-1,3</text:p>
          </table:table-cell>
          <table:table-cell office:value-type="float" office:value="1.9">
            <text:p>1,9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amyang 35mm F1.4 AS UMC Canon</text:p>
          </table:table-cell>
          <table:table-cell office:value-type="date" office:date-value="2011-04-01">
            <text:p>01/04/11</text:p>
          </table:table-cell>
          <table:table-cell office:value-type="currency" office:currency="USD" office:value="599">
            <text:p>$599</text:p>
          </table:table-cell>
          <table:table-cell office:value-type="string">
            <text:p>Canon EOS 5DS R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1768">
            <text:p>1768</text:p>
          </table:table-cell>
          <table:table-cell office:value-type="float" office:value="0.7">
            <text:p>0,7</text:p>
          </table:table-cell>
          <table:table-cell office:value-type="float" office:value="-1.8">
            <text:p>-1,8</text:p>
          </table:table-cell>
          <table:table-cell office:value-type="float" office:value="1.7">
            <text:p>1,7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Nikon AF-S NIKKOR 50mm f/1.8G</text:p>
          </table:table-cell>
          <table:table-cell office:value-type="date" office:date-value="2011-04-01">
            <text:p>01/04/11</text:p>
          </table:table-cell>
          <table:table-cell office:value-type="currency" office:currency="USD" office:value="219">
            <text:p>$219</text:p>
          </table:table-cell>
          <table:table-cell office:value-type="string">
            <text:p>Nikon D800E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305">
            <text:p>305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rl Zeiss Makro-Planar T 50mm f/2 ZF2 Nikon</text:p>
          </table:table-cell>
          <table:table-cell office:value-type="date" office:date-value="2009-11-01">
            <text:p>01/11/09</text:p>
          </table:table-cell>
          <table:table-cell office:value-type="currency" office:currency="USD" office:value="1280">
            <text:p>$1 280</text:p>
          </table:table-cell>
          <table:table-cell office:value-type="string">
            <text:p>Nikon D800E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70">
            <text:p>270</text:p>
          </table:table-cell>
          <table:table-cell office:value-type="float" office:value="0.2">
            <text:p>0,2</text:p>
          </table:table-cell>
          <table:table-cell office:value-type="float" office:value="-1.7">
            <text:p>-1,7</text:p>
          </table:table-cell>
          <table:table-cell office:value-type="float" office:value="2.3">
            <text:p>2,3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Canon EF 50mm f/1.8 II</text:p>
          </table:table-cell>
          <table:table-cell office:value-type="date" office:date-value="1990-07-01">
            <text:p>01/07/90</text:p>
          </table:table-cell>
          <table:table-cell office:value-type="currency" office:currency="USD" office:value="99">
            <text:p>$99</text:p>
          </table:table-cell>
          <table:table-cell office:value-type="string">
            <text:p>Canon EOS 5DS R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393">
            <text:p>393</text:p>
          </table:table-cell>
          <table:table-cell office:value-type="float" office:value="0.5">
            <text:p>0,5</text:p>
          </table:table-cell>
          <table:table-cell office:value-type="float" office:value="-1.9">
            <text:p>-1,9</text:p>
          </table:table-cell>
          <table:table-cell office:value-type="float" office:value="2.1">
            <text:p>2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non EF 24mm f/2.8 IS USM</text:p>
          </table:table-cell>
          <table:table-cell office:value-type="date" office:date-value="2012-02-01">
            <text:p>01/02/12</text:p>
          </table:table-cell>
          <table:table-cell office:value-type="currency" office:currency="USD" office:value="800">
            <text:p>$800</text:p>
          </table:table-cell>
          <table:table-cell office:value-type="string">
            <text:p>Canon EOS 5DS R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float" office:value="0.6">
            <text:p>0,6</text:p>
          </table:table-cell>
          <table:table-cell office:value-type="float" office:value="-2.1">
            <text:p>-2,1</text:p>
          </table:table-cell>
          <table:table-cell office:value-type="float" office:value="2.9">
            <text:p>2,9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Canon EF 100mm f/2.8L Macro IS USM</text:p>
          </table:table-cell>
          <table:table-cell office:value-type="date" office:date-value="2009-10-01">
            <text:p>01/10/09</text:p>
          </table:table-cell>
          <table:table-cell office:value-type="currency" office:currency="USD" office:value="969">
            <text:p>$969</text:p>
          </table:table-cell>
          <table:table-cell office:value-type="string">
            <text:p>Canon EOS 5DS R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234">
            <text:p>234</text:p>
          </table:table-cell>
          <table:table-cell office:value-type="float" office:value="0.1">
            <text:p>0,1</text:p>
          </table:table-cell>
          <table:table-cell office:value-type="float" office:value="-1.5">
            <text:p>-1,5</text:p>
          </table:table-cell>
          <table:table-cell office:value-type="float" office:value="3.3">
            <text:p>3,3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Tokina AT-X M100 AF PRO D AF 100mm f/2.8 Nikon</text:p>
          </table:table-cell>
          <table:table-cell office:value-type="date" office:date-value="2006-01-01">
            <text:p>01/01/06</text:p>
          </table:table-cell>
          <table:table-cell office:value-type="currency" office:currency="USD" office:value="500">
            <text:p>$500</text:p>
          </table:table-cell>
          <table:table-cell office:value-type="string">
            <text:p>Nikon D800E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350">
            <text:p>350</text:p>
          </table:table-cell>
          <table:table-cell office:value-type="float" office:value="0.1">
            <text:p>0,1</text:p>
          </table:table-cell>
          <table:table-cell office:value-type="float" office:value="-0.9">
            <text:p>-0,9</text:p>
          </table:table-cell>
          <table:table-cell office:value-type="float" office:value="3.1">
            <text:p>3,1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ony FE 70-200mm F4 G OSS</text:p>
          </table:table-cell>
          <table:table-cell office:value-type="date" office:date-value="2013-10-01">
            <text:p>01/10/13</text:p>
          </table:table-cell>
          <table:table-cell office:value-type="currency" office:currency="USD" office:value="1498">
            <text:p>$1 498</text:p>
          </table:table-cell>
          <table:table-cell office:value-type="string">
            <text:p>Sony A7R II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.3">
            <text:p>0,3</text:p>
          </table:table-cell>
          <table:table-cell office:value-type="float" office:value="-1.3">
            <text:p>-1,3</text:p>
          </table:table-cell>
          <table:table-cell office:value-type="float" office:value="4.7">
            <text:p>4,7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ony FE 100mm F2.8 STF GM OSS</text:p>
          </table:table-cell>
          <table:table-cell office:value-type="date" office:date-value="2017-02-01">
            <text:p>01/02/17</text:p>
          </table:table-cell>
          <table:table-cell office:value-type="currency" office:currency="USD" office:value="1500">
            <text:p>$1 500</text:p>
          </table:table-cell>
          <table:table-cell office:value-type="string">
            <text:p>Sony A7R II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0.4">
            <text:p>0,4</text:p>
          </table:table-cell>
          <table:table-cell office:value-type="float" office:value="-0.5">
            <text:p>-0,5</text:p>
          </table:table-cell>
          <table:table-cell office:value-type="float" office:value="5.6">
            <text:p>5,6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igma 70mm F2.8 EX DG Macro Canon</text:p>
          </table:table-cell>
          <table:table-cell office:value-type="date" office:date-value="2006-07-01">
            <text:p>01/07/06</text:p>
          </table:table-cell>
          <table:table-cell office:value-type="currency" office:currency="USD" office:value="499">
            <text:p>$499</text:p>
          </table:table-cell>
          <table:table-cell office:value-type="string">
            <text:p>Canon EOS 5DS R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339">
            <text:p>339</text:p>
          </table:table-cell>
          <table:table-cell office:value-type="float" office:value="0.2">
            <text:p>0,2</text:p>
          </table:table-cell>
          <table:table-cell office:value-type="float" office:value="-1.1">
            <text:p>-1,1</text:p>
          </table:table-cell>
          <table:table-cell office:value-type="float" office:value="3.2">
            <text:p>3,2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Canon EF 16-35mm f/2.8L III USM</text:p>
          </table:table-cell>
          <table:table-cell office:value-type="date" office:date-value="2016-08-01">
            <text:p>01/08/16</text:p>
          </table:table-cell>
          <table:table-cell office:value-type="currency" office:currency="USD" office:value="2200">
            <text:p>$2 200</text:p>
          </table:table-cell>
          <table:table-cell office:value-type="string">
            <text:p>Canon EOS 5DS R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219">
            <text:p>219</text:p>
          </table:table-cell>
          <table:table-cell office:value-type="float" office:value="0.4">
            <text:p>0,4</text:p>
          </table:table-cell>
          <table:table-cell office:value-type="float" office:value="-1.7">
            <text:p>-1,7</text:p>
          </table:table-cell>
          <table:table-cell office:value-type="float" office:value="3.1">
            <text:p>3,1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Tamron SP AF 90mm F/2.8 Di MACRO Canon</text:p>
          </table:table-cell>
          <table:table-cell office:value-type="date" office:date-value="2004-09-01">
            <text:p>01/09/04</text:p>
          </table:table-cell>
          <table:table-cell office:value-type="currency" office:currency="USD" office:value="460">
            <text:p>$460</text:p>
          </table:table-cell>
          <table:table-cell office:value-type="string">
            <text:p>Canon EOS 5DS R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3.3">
            <text:p>3,3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ony 50mm f/1.4</text:p>
          </table:table-cell>
          <table:table-cell office:value-type="date" office:date-value="2006-01-01">
            <text:p>01/01/06</text:p>
          </table:table-cell>
          <table:table-cell office:value-type="currency" office:currency="USD" office:value="448">
            <text:p>$448</text:p>
          </table:table-cell>
          <table:table-cell office:value-type="string">
            <text:p>Sony SLT Alpha 99 II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76">
            <text:p>176</text:p>
          </table:table-cell>
          <table:table-cell office:value-type="float" office:value="0.5">
            <text:p>0,5</text:p>
          </table:table-cell>
          <table:table-cell office:value-type="float" office:value="-2.3">
            <text:p>-2,3</text:p>
          </table:table-cell>
          <table:table-cell office:value-type="float" office:value="1.6">
            <text:p>1,6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Samyang 24mm f/1.4 ED AS UMC Sony</text:p>
          </table:table-cell>
          <table:table-cell office:value-type="date" office:date-value="2011-08-01">
            <text:p>01/08/11</text:p>
          </table:table-cell>
          <table:table-cell office:value-type="currency" office:currency="USD" office:value="600">
            <text:p>$600</text:p>
          </table:table-cell>
          <table:table-cell office:value-type="string">
            <text:p>Sony SLT Alpha 99 II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74">
            <text:p>174</text:p>
          </table:table-cell>
          <table:table-cell office:value-type="float" office:value="0.7">
            <text:p>0,7</text:p>
          </table:table-cell>
          <table:table-cell office:value-type="float" office:value="-2.3">
            <text:p>-2,3</text:p>
          </table:table-cell>
          <table:table-cell office:value-type="float" office:value="1.4">
            <text:p>1,4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Konica Minolta AF 50mm f/1.4</text:p>
          </table:table-cell>
          <table:table-cell office:value-type="date" office:date-value="1998-06-01">
            <text:p>01/06/98</text:p>
          </table:table-cell>
          <table:table-cell office:value-type="currency" office:currency="USD" office:value="260">
            <text:p>$260</text:p>
          </table:table-cell>
          <table:table-cell office:value-type="string">
            <text:p>Sony SLT Alpha 99 II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84">
            <text:p>184</text:p>
          </table:table-cell>
          <table:table-cell office:value-type="float" office:value="0.6">
            <text:p>0,6</text:p>
          </table:table-cell>
          <table:table-cell office:value-type="float" office:value="-2.1">
            <text:p>-2,1</text:p>
          </table:table-cell>
          <table:table-cell office:value-type="float" office:value="1.6">
            <text:p>1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Nikon AF-S NIKKOR 20mm f/1.8G ED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800">
            <text:p>$800</text:p>
          </table:table-cell>
          <table:table-cell office:value-type="string">
            <text:p>Nikon D800E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79">
            <text:p>179</text:p>
          </table:table-cell>
          <table:table-cell office:value-type="float" office:value="0.5">
            <text:p>0,5</text:p>
          </table:table-cell>
          <table:table-cell office:value-type="float" office:value="-1.9">
            <text:p>-1,9</text:p>
          </table:table-cell>
          <table:table-cell office:value-type="float" office:value="2.1">
            <text:p>2,1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ony FE 24-70mm F2.8 GM</text:p>
          </table:table-cell>
          <table:table-cell office:value-type="date" office:date-value="2016-02-01">
            <text:p>01/02/16</text:p>
          </table:table-cell>
          <table:table-cell office:value-type="currency" office:currency="USD" office:value="2200">
            <text:p>$2 200</text:p>
          </table:table-cell>
          <table:table-cell office:value-type="string">
            <text:p>Sony A7R II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15">
            <text:p>115</text:p>
          </table:table-cell>
          <table:table-cell office:value-type="float" office:value="0.6">
            <text:p>0,6</text:p>
          </table:table-cell>
          <table:table-cell office:value-type="float" office:value="-1.6">
            <text:p>-1,6</text:p>
          </table:table-cell>
          <table:table-cell office:value-type="float" office:value="2.8">
            <text:p>2,8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rl Zeiss Planar T 85mm f/1.4 ZE Canon</text:p>
          </table:table-cell>
          <table:table-cell office:value-type="date" office:date-value="2008-12-01">
            <text:p>01/12/08</text:p>
          </table:table-cell>
          <table:table-cell office:value-type="currency" office:currency="USD" office:value="1280">
            <text:p>$1 280</text:p>
          </table:table-cell>
          <table:table-cell office:value-type="string">
            <text:p>Canon EOS 5DS R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-1.4">
            <text:p>-1,4</text:p>
          </table:table-cell>
          <table:table-cell office:value-type="float" office:value="1.5">
            <text:p>1,5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Tamron SP 70-200mm F/2.8 Di VC USD Nikon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1699">
            <text:p>$1 699</text:p>
          </table:table-cell>
          <table:table-cell office:value-type="string">
            <text:p>Nikon D800E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17">
            <text:p>117</text:p>
          </table:table-cell>
          <table:table-cell office:value-type="float" office:value="0.2">
            <text:p>0,2</text:p>
          </table:table-cell>
          <table:table-cell office:value-type="float" office:value="-1.2">
            <text:p>-1,2</text:p>
          </table:table-cell>
          <table:table-cell office:value-type="float" office:value="3.2">
            <text:p>3,2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ony Cyber shot DSC RX1 lens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2800">
            <text:p>$2 800</text:p>
          </table:table-cell>
          <table:table-cell office:value-type="string">
            <text:p>Sony Cyber-shot DSC-RX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779">
            <text:p>779</text:p>
          </table:table-cell>
          <table:table-cell office:value-type="float" office:value="0.7">
            <text:p>0,7</text:p>
          </table:table-cell>
          <table:table-cell office:value-type="float" office:value="-1.7">
            <text:p>-1,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35mm f/1.4 ZE Canon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1843">
            <text:p>$1 843</text:p>
          </table:table-cell>
          <table:table-cell office:value-type="string">
            <text:p>Canon EOS 5D Mark IV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398">
            <text:p>398</text:p>
          </table:table-cell>
          <table:table-cell office:value-type="float" office:value="0.4">
            <text:p>0,4</text:p>
          </table:table-cell>
          <table:table-cell office:value-type="float" office:value="-2">
            <text:p>-2</text:p>
          </table:table-cell>
          <table:table-cell office:value-type="float" office:value="1.5">
            <text:p>1,5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50mm f/1.4 USM</text:p>
          </table:table-cell>
          <table:table-cell office:value-type="date" office:date-value="1993-07-01">
            <text:p>01/07/93</text:p>
          </table:table-cell>
          <table:table-cell office:value-type="currency" office:currency="USD" office:value="385">
            <text:p>$385</text:p>
          </table:table-cell>
          <table:table-cell office:value-type="string">
            <text:p>Canon EOS 5DS R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347">
            <text:p>347</text:p>
          </table:table-cell>
          <table:table-cell office:value-type="float" office:value="0.5">
            <text:p>0,5</text:p>
          </table:table-cell>
          <table:table-cell office:value-type="float" office:value="-2.2">
            <text:p>-2,2</text:p>
          </table:table-cell>
          <table:table-cell office:value-type="float" office:value="1.6">
            <text:p>1,6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non EF 70-200mm f/2.8L IS II USM</text:p>
          </table:table-cell>
          <table:table-cell office:value-type="date" office:date-value="2010-01-01">
            <text:p>01/01/10</text:p>
          </table:table-cell>
          <table:table-cell office:value-type="currency" office:currency="USD" office:value="2499">
            <text:p>$2 499</text:p>
          </table:table-cell>
          <table:table-cell office:value-type="string">
            <text:p>Canon EOS 5DS R</text:p>
          </table:table-cell>
          <table:table-cell table:number-columns-repeated="2" office:value-type="float" office:value="33">
            <text:p>33</text:p>
          </table:table-cell>
          <table:table-cell office:value-type="float" office:value="54">
            <text:p>54</text:p>
          </table:table-cell>
          <table:table-cell office:value-type="float" office:value="0.3">
            <text:p>0,3</text:p>
          </table:table-cell>
          <table:table-cell office:value-type="float" office:value="-1.3">
            <text:p>-1,3</text:p>
          </table:table-cell>
          <table:table-cell office:value-type="float" office:value="3.3">
            <text:p>3,3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Sony FE Carl Zeiss Vario-Tessar T* 16-35mm F4 ZA OSS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1350">
            <text:p>$1 350</text:p>
          </table:table-cell>
          <table:table-cell office:value-type="string">
            <text:p>Sony A7R II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 office:value-type="float" office:value="0.6">
            <text:p>0,6</text:p>
          </table:table-cell>
          <table:table-cell office:value-type="float" office:value="-1.3">
            <text:p>-1,3</text:p>
          </table:table-cell>
          <table:table-cell office:value-type="float" office:value="4.5">
            <text:p>4,5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25mm f/2 ZE Canon</text:p>
          </table:table-cell>
          <table:table-cell office:value-type="date" office:date-value="2011-10-01">
            <text:p>01/10/11</text:p>
          </table:table-cell>
          <table:table-cell office:value-type="currency" office:currency="USD" office:value="1700">
            <text:p>$1 700</text:p>
          </table:table-cell>
          <table:table-cell office:value-type="string">
            <text:p>Canon EOS 5DS R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08">
            <text:p>108</text:p>
          </table:table-cell>
          <table:table-cell office:value-type="float" office:value="0.4">
            <text:p>0,4</text:p>
          </table:table-cell>
          <table:table-cell office:value-type="float" office:value="-2">
            <text:p>-2</text:p>
          </table:table-cell>
          <table:table-cell office:value-type="float" office:value="2.2">
            <text:p>2,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105mm F2.8 EX DG Macro Canon</text:p>
          </table:table-cell>
          <table:table-cell office:value-type="date" office:date-value="2004-06-01">
            <text:p>01/06/04</text:p>
          </table:table-cell>
          <table:table-cell office:value-type="currency" office:currency="USD" office:value="640">
            <text:p>$640</text:p>
          </table:table-cell>
          <table:table-cell office:value-type="string">
            <text:p>Canon EOS 5DS R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373">
            <text:p>373</text:p>
          </table:table-cell>
          <table:table-cell office:value-type="float" office:value="0.1">
            <text:p>0,1</text:p>
          </table:table-cell>
          <table:table-cell office:value-type="float" office:value="-0.9">
            <text:p>-0,9</text:p>
          </table:table-cell>
          <table:table-cell office:value-type="float" office:value="3.4">
            <text:p>3,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70mm F2.8 EX DG Macro Nikon</text:p>
          </table:table-cell>
          <table:table-cell office:value-type="date" office:date-value="2006-07-01">
            <text:p>01/07/06</text:p>
          </table:table-cell>
          <table:table-cell office:value-type="currency" office:currency="USD" office:value="499">
            <text:p>$499</text:p>
          </table:table-cell>
          <table:table-cell office:value-type="string">
            <text:p>Nikon D800E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394">
            <text:p>1394</text:p>
          </table:table-cell>
          <table:table-cell office:value-type="float" office:value="0.2">
            <text:p>0,2</text:p>
          </table:table-cell>
          <table:table-cell office:value-type="float" office:value="-0.9">
            <text:p>-0,9</text:p>
          </table:table-cell>
          <table:table-cell office:value-type="float" office:value="3.2">
            <text:p>3,2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300mm f/2.8L IS USM</text:p>
          </table:table-cell>
          <table:table-cell office:value-type="date" office:date-value="1999-07-01">
            <text:p>01/07/99</text:p>
          </table:table-cell>
          <table:table-cell office:value-type="currency" office:currency="USD" office:value="6000">
            <text:p>$6 000</text:p>
          </table:table-cell>
          <table:table-cell office:value-type="string">
            <text:p>Canon EOS 5DS R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0.1">
            <text:p>0,1</text:p>
          </table:table-cell>
          <table:table-cell office:value-type="float" office:value="-1">
            <text:p>-1</text:p>
          </table:table-cell>
          <table:table-cell office:value-type="float" office:value="3.4">
            <text:p>3,4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Tamron SP 15-30mm F/2.8 Di VC USD (Model A012) Canon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1200">
            <text:p>$1 200</text:p>
          </table:table-cell>
          <table:table-cell office:value-type="string">
            <text:p>Canon EOS 5DS R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90">
            <text:p>290</text:p>
          </table:table-cell>
          <table:table-cell office:value-type="float" office:value="0.5">
            <text:p>0,5</text:p>
          </table:table-cell>
          <table:table-cell office:value-type="float" office:value="-0.9">
            <text:p>-0,9</text:p>
          </table:table-cell>
          <table:table-cell office:value-type="float" office:value="3.1">
            <text:p>3,1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ony 100mm F2.8 Macro</text:p>
          </table:table-cell>
          <table:table-cell office:value-type="date" office:date-value="2006-01-01">
            <text:p>01/01/06</text:p>
          </table:table-cell>
          <table:table-cell office:value-type="currency" office:currency="USD" office:value="679">
            <text:p>$679</text:p>
          </table:table-cell>
          <table:table-cell office:value-type="string">
            <text:p>Sony SLT Alpha 99 II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370">
            <text:p>370</text:p>
          </table:table-cell>
          <table:table-cell office:value-type="float" office:value="0.1">
            <text:p>0,1</text:p>
          </table:table-cell>
          <table:table-cell office:value-type="float" office:value="-1.3">
            <text:p>-1,3</text:p>
          </table:table-cell>
          <table:table-cell table:number-columns-repeated="2"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28mm f/2 ZF2 Nikon</text:p>
          </table:table-cell>
          <table:table-cell office:value-type="date" office:date-value="2009-11-01">
            <text:p>01/11/09</text:p>
          </table:table-cell>
          <table:table-cell office:value-type="currency" office:currency="USD" office:value="1283">
            <text:p>$1 283</text:p>
          </table:table-cell>
          <table:table-cell office:value-type="string">
            <text:p>Nikon D800E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72">
            <text:p>172</text:p>
          </table:table-cell>
          <table:table-cell office:value-type="float" office:value="0.4">
            <text:p>0,4</text:p>
          </table:table-cell>
          <table:table-cell office:value-type="float" office:value="-2">
            <text:p>-2</text:p>
          </table:table-cell>
          <table:table-cell office:value-type="float" office:value="2.4">
            <text:p>2,4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Tamron SP 24-70mm F2.8 Di VC USD Canon</text:p>
          </table:table-cell>
          <table:table-cell office:value-type="date" office:date-value="2012-02-01">
            <text:p>01/02/12</text:p>
          </table:table-cell>
          <table:table-cell office:value-type="currency" office:currency="USD" office:value="1299">
            <text:p>$1 299</text:p>
          </table:table-cell>
          <table:table-cell office:value-type="string">
            <text:p>Canon EOS 5DS R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06">
            <text:p>206</text:p>
          </table:table-cell>
          <table:table-cell office:value-type="float" office:value="0.3">
            <text:p>0,3</text:p>
          </table:table-cell>
          <table:table-cell office:value-type="float" office:value="-1.5">
            <text:p>-1,5</text:p>
          </table:table-cell>
          <table:table-cell office:value-type="float" office:value="2.9">
            <text:p>2,9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igma 105mm F2.8 EX DG OS HSM Canon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969">
            <text:p>$969</text:p>
          </table:table-cell>
          <table:table-cell office:value-type="string">
            <text:p>Canon EOS 5DS R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448">
            <text:p>448</text:p>
          </table:table-cell>
          <table:table-cell office:value-type="float" office:value="0.1">
            <text:p>0,1</text:p>
          </table:table-cell>
          <table:table-cell office:value-type="float" office:value="-1.5">
            <text:p>-1,5</text:p>
          </table:table-cell>
          <table:table-cell office:value-type="float" office:value="3.1">
            <text:p>3,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Nikon AF Nikkor 50mm f/1.8D</text:p>
          </table:table-cell>
          <table:table-cell office:value-type="date" office:date-value="2002-02-01">
            <text:p>01/02/02</text:p>
          </table:table-cell>
          <table:table-cell office:value-type="currency" office:currency="USD" office:value="134">
            <text:p>$134</text:p>
          </table:table-cell>
          <table:table-cell office:value-type="string">
            <text:p>Nikon D800E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40">
            <text:p>240</text:p>
          </table:table-cell>
          <table:table-cell office:value-type="float" office:value="0.1">
            <text:p>0,1</text:p>
          </table:table-cell>
          <table:table-cell office:value-type="float" office:value="-1.5">
            <text:p>-1,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Canon EF 600mm F/4L IS II USM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11999">
            <text:p>$11 999</text:p>
          </table:table-cell>
          <table:table-cell office:value-type="string">
            <text:p>Canon EOS 5DS R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105mm F2.8 EX DG OS HSM Macro Sony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725">
            <text:p>$725</text:p>
          </table:table-cell>
          <table:table-cell office:value-type="string">
            <text:p>Sony SLT Alpha 99 II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24">
            <text:p>124</text:p>
          </table:table-cell>
          <table:table-cell office:value-type="float" office:value="0.1">
            <text:p>0,1</text:p>
          </table:table-cell>
          <table:table-cell office:value-type="float" office:value="-1.5">
            <text:p>-1,5</text:p>
          </table:table-cell>
          <table:table-cell office:value-type="float" office:value="3.2">
            <text:p>3,2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Tokina AT-X 24-70 F2.8 PRO FX Nikon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950">
            <text:p>$950</text:p>
          </table:table-cell>
          <table:table-cell office:value-type="string">
            <text:p>Nikon D800E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41">
            <text:p>141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2.9">
            <text:p>2,9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Sigma 24-70mm F2.8 DG OS HSM A Nikon</text:p>
          </table:table-cell>
          <table:table-cell office:value-type="date" office:date-value="2017-02-01">
            <text:p>01/02/17</text:p>
          </table:table-cell>
          <table:table-cell office:value-type="currency" office:currency="USD" office:value="1300">
            <text:p>$1 300</text:p>
          </table:table-cell>
          <table:table-cell office:value-type="string">
            <text:p>Nikon D800E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36">
            <text:p>236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3.4">
            <text:p>3,4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Canon EF 200mm f/2.8L II USM</text:p>
          </table:table-cell>
          <table:table-cell office:value-type="date" office:date-value="1996-03-01">
            <text:p>01/03/96</text:p>
          </table:table-cell>
          <table:table-cell office:value-type="currency" office:currency="USD" office:value="800">
            <text:p>$800</text:p>
          </table:table-cell>
          <table:table-cell office:value-type="string">
            <text:p>Canon EOS 5DS R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575">
            <text:p>575</text:p>
          </table:table-cell>
          <table:table-cell office:value-type="float" office:value="0.2">
            <text:p>0,2</text:p>
          </table:table-cell>
          <table:table-cell office:value-type="float" office:value="-1">
            <text:p>-1</text:p>
          </table:table-cell>
          <table:table-cell office:value-type="float" office:value="3.3">
            <text:p>3,3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Voigtlander Ultron 40mm F2 SL II Aspherical Nikon</text:p>
          </table:table-cell>
          <table:table-cell office:value-type="date" office:date-value="2007-11-01">
            <text:p>01/11/07</text:p>
          </table:table-cell>
          <table:table-cell office:value-type="currency" office:currency="USD" office:value="780">
            <text:p>$780</text:p>
          </table:table-cell>
          <table:table-cell office:value-type="string">
            <text:p>Nikon D800E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481">
            <text:p>481</text:p>
          </table:table-cell>
          <table:table-cell office:value-type="float" office:value="0.5">
            <text:p>0,5</text:p>
          </table:table-cell>
          <table:table-cell office:value-type="float" office:value="-1.9">
            <text:p>-1,9</text:p>
          </table:table-cell>
          <table:table-cell office:value-type="float" office:value="2.2">
            <text:p>2,2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rl Zeiss Planar T 85mm f/1.4 ZF2 Nikon</text:p>
          </table:table-cell>
          <table:table-cell office:value-type="date" office:date-value="2009-11-01">
            <text:p>01/11/09</text:p>
          </table:table-cell>
          <table:table-cell office:value-type="currency" office:currency="USD" office:value="1280">
            <text:p>$1 280</text:p>
          </table:table-cell>
          <table:table-cell office:value-type="string">
            <text:p>Nikon D800E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349">
            <text:p>349</text:p>
          </table:table-cell>
          <table:table-cell office:value-type="float" office:value="0.1">
            <text:p>0,1</text:p>
          </table:table-cell>
          <table:table-cell office:value-type="float" office:value="-1.3">
            <text:p>-1,3</text:p>
          </table:table-cell>
          <table:table-cell office:value-type="float" office:value="1.6">
            <text:p>1,6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Sigma 120-300mm F2.8 DG OS HSM S Nikon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3599">
            <text:p>$3 599</text:p>
          </table:table-cell>
          <table:table-cell office:value-type="string">
            <text:p>Nikon D800E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98">
            <text:p>98</text:p>
          </table:table-cell>
          <table:table-cell office:value-type="float" office:value="0.2">
            <text:p>0,2</text:p>
          </table:table-cell>
          <table:table-cell office:value-type="float" office:value="-1">
            <text:p>-1</text:p>
          </table:table-cell>
          <table:table-cell office:value-type="float" office:value="3.1">
            <text:p>3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SP AF 90mm F/2.8 Di MACRO Nikon</text:p>
          </table:table-cell>
          <table:table-cell office:value-type="date" office:date-value="2004-09-01">
            <text:p>01/09/04</text:p>
          </table:table-cell>
          <table:table-cell office:value-type="currency" office:currency="USD" office:value="460">
            <text:p>$460</text:p>
          </table:table-cell>
          <table:table-cell office:value-type="string">
            <text:p>Nikon D800E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float" office:value="-0.9">
            <text:p>-0,9</text:p>
          </table:table-cell>
          <table:table-cell office:value-type="float" office:value="3.3">
            <text:p>3,3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* 2/24 ZA Sony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1250">
            <text:p>$1 250</text:p>
          </table:table-cell>
          <table:table-cell office:value-type="string">
            <text:p>Sony SLT Alpha 99 II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471">
            <text:p>471</text:p>
          </table:table-cell>
          <table:table-cell office:value-type="float" office:value="0.3">
            <text:p>0,3</text:p>
          </table:table-cell>
          <table:table-cell office:value-type="float" office:value="-1.8">
            <text:p>-1,8</text:p>
          </table:table-cell>
          <table:table-cell office:value-type="float" office:value="2.3">
            <text:p>2,3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Tokina AT-X 24-70 F2.8 PRO FX Canon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950">
            <text:p>$950</text:p>
          </table:table-cell>
          <table:table-cell office:value-type="string">
            <text:p>Canon EOS 5DS R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93">
            <text:p>193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2.9">
            <text:p>2,9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Tamron SP 15-30mm F/2.8 Di VC USD (Model A012) Nikon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1000">
            <text:p>$1 000</text:p>
          </table:table-cell>
          <table:table-cell office:value-type="string">
            <text:p>Nikon D800E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18">
            <text:p>218</text:p>
          </table:table-cell>
          <table:table-cell office:value-type="float" office:value="0.5">
            <text:p>0,5</text:p>
          </table:table-cell>
          <table:table-cell office:value-type="float" office:value="-1.2">
            <text:p>-1,2</text:p>
          </table:table-cell>
          <table:table-cell office:value-type="float" office:value="3.3">
            <text:p>3,3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Nikon AF-S Micro NIKKOR 60mm f/2.8G ED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550">
            <text:p>$550</text:p>
          </table:table-cell>
          <table:table-cell office:value-type="string">
            <text:p>Nikon D800E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572">
            <text:p>572</text:p>
          </table:table-cell>
          <table:table-cell office:value-type="float" office:value="0.3">
            <text:p>0,3</text:p>
          </table:table-cell>
          <table:table-cell office:value-type="float" office:value="-2.1">
            <text:p>-2,1</text:p>
          </table:table-cell>
          <table:table-cell office:value-type="float" office:value="3.1">
            <text:p>3,1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Nikon AF-S NIKKOR 70-200mm f/2.8G ED VR II</text:p>
          </table:table-cell>
          <table:table-cell office:value-type="date" office:date-value="2009-07-01">
            <text:p>01/07/09</text:p>
          </table:table-cell>
          <table:table-cell office:value-type="currency" office:currency="USD" office:value="2699">
            <text:p>$2 699</text:p>
          </table:table-cell>
          <table:table-cell office:value-type="string">
            <text:p>Nikon D810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40">
            <text:p>140</text:p>
          </table:table-cell>
          <table:table-cell office:value-type="float" office:value="0.3">
            <text:p>0,3</text:p>
          </table:table-cell>
          <table:table-cell office:value-type="float" office:value="-0.9">
            <text:p>-0,9</text:p>
          </table:table-cell>
          <table:table-cell office:value-type="float" office:value="3.2">
            <text:p>3,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SP 24-70mm F2.8 Di VC USD Nikon</text:p>
          </table:table-cell>
          <table:table-cell office:value-type="date" office:date-value="2012-02-01">
            <text:p>01/02/12</text:p>
          </table:table-cell>
          <table:table-cell office:value-type="currency" office:currency="USD" office:value="1299">
            <text:p>$1 299</text:p>
          </table:table-cell>
          <table:table-cell office:value-type="string">
            <text:p>Nikon D800E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256">
            <text:p>256</text:p>
          </table:table-cell>
          <table:table-cell office:value-type="float" office:value="0.3">
            <text:p>0,3</text:p>
          </table:table-cell>
          <table:table-cell office:value-type="float" office:value="-1.4">
            <text:p>-1,4</text:p>
          </table:table-cell>
          <table:table-cell office:value-type="float" office:value="3.1">
            <text:p>3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Voigtlander Ultron 40mm F2 SL II Aspherical Canon</text:p>
          </table:table-cell>
          <table:table-cell office:value-type="date" office:date-value="2007-11-01">
            <text:p>01/11/07</text:p>
          </table:table-cell>
          <table:table-cell office:value-type="currency" office:currency="USD" office:value="780">
            <text:p>$780</text:p>
          </table:table-cell>
          <table:table-cell office:value-type="string">
            <text:p>Canon EOS 5DS R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342">
            <text:p>342</text:p>
          </table:table-cell>
          <table:table-cell office:value-type="float" office:value="0.6">
            <text:p>0,6</text:p>
          </table:table-cell>
          <table:table-cell office:value-type="float" office:value="-2">
            <text:p>-2</text:p>
          </table:table-cell>
          <table:table-cell office:value-type="float" office:value="2.2">
            <text:p>2,2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ony 300mm F2.8 G II</text:p>
          </table:table-cell>
          <table:table-cell office:value-type="date" office:date-value="2012-01-01">
            <text:p>01/01/12</text:p>
          </table:table-cell>
          <table:table-cell office:value-type="currency" office:currency="USD" office:value="7500">
            <text:p>$7 500</text:p>
          </table:table-cell>
          <table:table-cell office:value-type="string">
            <text:p>Sony SLT Alpha 99 II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466">
            <text:p>466</text:p>
          </table:table-cell>
          <table:table-cell office:value-type="float" office:value="0.1">
            <text:p>0,1</text:p>
          </table:table-cell>
          <table:table-cell office:value-type="float" office:value="-0.9">
            <text:p>-0,9</text:p>
          </table:table-cell>
          <table:table-cell office:value-type="float" office:value="3.1">
            <text:p>3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SP 90mm F/2.8 Di MACRO 1:1 VC USD Canon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718">
            <text:p>$718</text:p>
          </table:table-cell>
          <table:table-cell office:value-type="string">
            <text:p>Canon EOS 5DS R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283">
            <text:p>283</text:p>
          </table:table-cell>
          <table:table-cell office:value-type="float" office:value="0.1">
            <text:p>0,1</text:p>
          </table:table-cell>
          <table:table-cell office:value-type="float" office:value="-1.7">
            <text:p>-1,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105mm F2.8 EX DG Macro Nikon</text:p>
          </table:table-cell>
          <table:table-cell office:value-type="date" office:date-value="2004-06-01">
            <text:p>01/06/04</text:p>
          </table:table-cell>
          <table:table-cell office:value-type="currency" office:currency="USD" office:value="640">
            <text:p>$640</text:p>
          </table:table-cell>
          <table:table-cell office:value-type="string">
            <text:p>Nikon D800E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358">
            <text:p>358</text:p>
          </table:table-cell>
          <table:table-cell office:value-type="float" office:value="0.1">
            <text:p>0,1</text:p>
          </table:table-cell>
          <table:table-cell office:value-type="float" office:value="-1">
            <text:p>-1</text:p>
          </table:table-cell>
          <table:table-cell office:value-type="float" office:value="3.2">
            <text:p>3,2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Canon EF 500mm F/4L IS II USM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9499">
            <text:p>$9 499</text:p>
          </table:table-cell>
          <table:table-cell office:value-type="string">
            <text:p>Canon EOS 5DS R</text:p>
          </table:table-cell>
          <table:table-cell table:number-columns-repeated="2" office:value-type="float" office:value="31">
            <text:p>3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Tamron SP 35mm F1.8 Di VC USD (Model F012) Canon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600">
            <text:p>$600</text:p>
          </table:table-cell>
          <table:table-cell office:value-type="string">
            <text:p>Canon EOS 5D Mark IV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055">
            <text:p>1055</text:p>
          </table:table-cell>
          <table:table-cell office:value-type="float" office:value="0.2">
            <text:p>0,2</text:p>
          </table:table-cell>
          <table:table-cell office:value-type="float" office:value="-1.2">
            <text:p>-1,2</text:p>
          </table:table-cell>
          <table:table-cell office:value-type="float" office:value="2.1">
            <text:p>2,1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ED 75mm F1.8</text:p>
          </table:table-cell>
          <table:table-cell office:value-type="date" office:date-value="2012-02-01">
            <text:p>01/02/12</text:p>
          </table:table-cell>
          <table:table-cell office:value-type="currency" office:currency="USD" office:value="899">
            <text:p>$899</text:p>
          </table:table-cell>
          <table:table-cell office:value-type="string">
            <text:p>Olympus OM-D E-M1 Mark II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1615">
            <text:p>1615</text:p>
          </table:table-cell>
          <table:table-cell office:value-type="float" office:value="0.1">
            <text:p>0,1</text:p>
          </table:table-cell>
          <table:table-cell office:value-type="float" office:value="-0.7">
            <text:p>-0,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Sigma 28mm F1.8 EX DG ASP Macro Canon</text:p>
          </table:table-cell>
          <table:table-cell office:value-type="date" office:date-value="2005-10-01">
            <text:p>01/10/05</text:p>
          </table:table-cell>
          <table:table-cell office:value-type="currency" office:currency="USD" office:value="449">
            <text:p>$449</text:p>
          </table:table-cell>
          <table:table-cell office:value-type="string">
            <text:p>Canon EOS 5DS R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337">
            <text:p>337</text:p>
          </table:table-cell>
          <table:table-cell office:value-type="float" office:value="0.3">
            <text:p>0,3</text:p>
          </table:table-cell>
          <table:table-cell office:value-type="float" office:value="-1.8">
            <text:p>-1,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ony FE Carl Zeiss Vario-Tessar T* 24-70mm F4 ZA OSS</text:p>
          </table:table-cell>
          <table:table-cell office:value-type="date" office:date-value="2013-10-01">
            <text:p>01/10/13</text:p>
          </table:table-cell>
          <table:table-cell office:value-type="currency" office:currency="USD" office:value="1200">
            <text:p>$1 200</text:p>
          </table:table-cell>
          <table:table-cell office:value-type="string">
            <text:p>Sony A7R II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-1.7">
            <text:p>-1,7</text:p>
          </table:table-cell>
          <table:table-cell office:value-type="float" office:value="4.4">
            <text:p>4,4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Nikon AF-S NIKKOR 14-24mm f/2.8G ED</text:p>
          </table:table-cell>
          <table:table-cell office:value-type="date" office:date-value="2007-08-01">
            <text:p>01/08/07</text:p>
          </table:table-cell>
          <table:table-cell office:value-type="currency" office:currency="USD" office:value="2000">
            <text:p>$2 000</text:p>
          </table:table-cell>
          <table:table-cell office:value-type="string">
            <text:p>Nikon D800E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29">
            <text:p>229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3.1">
            <text:p>3,1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amyang 14mm f/2.8 IF ED UMC Aspherical Canon</text:p>
          </table:table-cell>
          <table:table-cell office:value-type="date" office:date-value="2009-08-01">
            <text:p>01/08/09</text:p>
          </table:table-cell>
          <table:table-cell office:value-type="currency" office:currency="USD" office:value="379">
            <text:p>$379</text:p>
          </table:table-cell>
          <table:table-cell office:value-type="string">
            <text:p>Canon EOS 5DS R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797">
            <text:p>797</text:p>
          </table:table-cell>
          <table:table-cell office:value-type="float" office:value="1.6">
            <text:p>1,6</text:p>
          </table:table-cell>
          <table:table-cell office:value-type="float" office:value="-2.9">
            <text:p>-2,9</text:p>
          </table:table-cell>
          <table:table-cell office:value-type="float" office:value="3.3">
            <text:p>3,3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igma 105mm F2.8 EX DG OS HSM Nikon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969">
            <text:p>$969</text:p>
          </table:table-cell>
          <table:table-cell office:value-type="string">
            <text:p>Nikon D800E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30">
            <text:p>230</text:p>
          </table:table-cell>
          <table:table-cell office:value-type="float" office:value="0.1">
            <text:p>0,1</text:p>
          </table:table-cell>
          <table:table-cell office:value-type="float" office:value="-1.4">
            <text:p>-1,4</text:p>
          </table:table-cell>
          <table:table-cell office:value-type="float" office:value="3.4">
            <text:p>3,4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Nikon AF-S NIKKOR 70-200mm f/4G ED VR</text:p>
          </table:table-cell>
          <table:table-cell office:value-type="date" office:date-value="2012-10-01">
            <text:p>01/10/12</text:p>
          </table:table-cell>
          <table:table-cell office:value-type="currency" office:currency="USD" office:value="1399">
            <text:p>$1 399</text:p>
          </table:table-cell>
          <table:table-cell office:value-type="string">
            <text:p>Nikon D800E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4.4">
            <text:p>4,4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-S Nikkor 58mm f/1.4G</text:p>
          </table:table-cell>
          <table:table-cell office:value-type="date" office:date-value="2013-10-01">
            <text:p>01/10/13</text:p>
          </table:table-cell>
          <table:table-cell office:value-type="currency" office:currency="USD" office:value="1700">
            <text:p>$1 700</text:p>
          </table:table-cell>
          <table:table-cell office:value-type="string">
            <text:p>Nikon D800E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75">
            <text:p>175</text:p>
          </table:table-cell>
          <table:table-cell office:value-type="float" office:value="0.5">
            <text:p>0,5</text:p>
          </table:table-cell>
          <table:table-cell office:value-type="float" office:value="-1.3">
            <text:p>-1,3</text:p>
          </table:table-cell>
          <table:table-cell office:value-type="float" office:value="1.7">
            <text:p>1,7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Sigma 28mm F1.8 EX DG ASP Macro Nikon</text:p>
          </table:table-cell>
          <table:table-cell office:value-type="date" office:date-value="2005-10-01">
            <text:p>01/10/05</text:p>
          </table:table-cell>
          <table:table-cell office:value-type="currency" office:currency="USD" office:value="449">
            <text:p>$449</text:p>
          </table:table-cell>
          <table:table-cell office:value-type="string">
            <text:p>Nikon D800E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253">
            <text:p>253</text:p>
          </table:table-cell>
          <table:table-cell office:value-type="float" office:value="0.3">
            <text:p>0,3</text:p>
          </table:table-cell>
          <table:table-cell office:value-type="float" office:value="-1.7">
            <text:p>-1,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Nikon AF-S Nikkor 24-70mm f/2.8G ED</text:p>
          </table:table-cell>
          <table:table-cell office:value-type="date" office:date-value="2007-08-01">
            <text:p>01/08/07</text:p>
          </table:table-cell>
          <table:table-cell office:value-type="currency" office:currency="USD" office:value="1800">
            <text:p>$1 800</text:p>
          </table:table-cell>
          <table:table-cell office:value-type="string">
            <text:p>Nikon D800E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435">
            <text:p>435</text:p>
          </table:table-cell>
          <table:table-cell office:value-type="float" office:value="0.3">
            <text:p>0,3</text:p>
          </table:table-cell>
          <table:table-cell office:value-type="float" office:value="-1.5">
            <text:p>-1,5</text:p>
          </table:table-cell>
          <table:table-cell office:value-type="float" office:value="3.2">
            <text:p>3,2</text:p>
          </table:table-cell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office:value-type="string">
            <text:p>Sigma 18-35mm F1.8 DC HSM A Nikon</text:p>
          </table:table-cell>
          <table:table-cell office:value-type="date" office:date-value="2013-04-01">
            <text:p>01/04/13</text:p>
          </table:table-cell>
          <table:table-cell office:value-type="currency" office:currency="USD" office:value="799">
            <text:p>$799</text:p>
          </table:table-cell>
          <table:table-cell office:value-type="string">
            <text:p>Nikon D500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356">
            <text:p>1356</text:p>
          </table:table-cell>
          <table:table-cell office:value-type="float" office:value="0.4">
            <text:p>0,4</text:p>
          </table:table-cell>
          <table:table-cell office:value-type="float" office:value="-1.3">
            <text:p>-1,3</text:p>
          </table:table-cell>
          <table:table-cell office:value-type="float" office:value="2.3">
            <text:p>2,3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* 2.8/15 ZE Canon</text:p>
          </table:table-cell>
          <table:table-cell office:value-type="date" office:date-value="2012-03-01">
            <text:p>01/03/12</text:p>
          </table:table-cell>
          <table:table-cell office:value-type="currency" office:currency="USD" office:value="2950">
            <text:p>$2 950</text:p>
          </table:table-cell>
          <table:table-cell office:value-type="string">
            <text:p>Canon EOS 5DS R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56">
            <text:p>156</text:p>
          </table:table-cell>
          <table:table-cell office:value-type="float" office:value="0.5">
            <text:p>0,5</text:p>
          </table:table-cell>
          <table:table-cell office:value-type="float" office:value="-2.1">
            <text:p>-2,1</text:p>
          </table:table-cell>
          <table:table-cell office:value-type="float" office:value="3.1">
            <text:p>3,1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 Micro-Nikkor 60mm f/2.8D</text:p>
          </table:table-cell>
          <table:table-cell office:value-type="date" office:date-value="1993-10-01">
            <text:p>01/10/93</text:p>
          </table:table-cell>
          <table:table-cell office:value-type="currency" office:currency="USD" office:value="460">
            <text:p>$460</text:p>
          </table:table-cell>
          <table:table-cell office:value-type="string">
            <text:p>Nikon D81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87">
            <text:p>187</text:p>
          </table:table-cell>
          <table:table-cell office:value-type="float" office:value="0.1">
            <text:p>0,1</text:p>
          </table:table-cell>
          <table:table-cell office:value-type="float" office:value="-0.9">
            <text:p>-0,9</text:p>
          </table:table-cell>
          <table:table-cell office:value-type="float" office:value="2.9">
            <text:p>2,9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Canon EF 200-400mm f/4L IS USM Extender 1.4x</text:p>
          </table:table-cell>
          <table:table-cell office:value-type="date" office:date-value="2013-05-01">
            <text:p>01/05/13</text:p>
          </table:table-cell>
          <table:table-cell office:value-type="currency" office:currency="USD" office:value="11800">
            <text:p>$11 800</text:p>
          </table:table-cell>
          <table:table-cell office:value-type="string">
            <text:p>Canon EOS 5DS R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-1.2">
            <text:p>-1,2</text:p>
          </table:table-cell>
          <table:table-cell office:value-type="float" office:value="4.7">
            <text:p>4,7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Tamron SP AF 70-200mm F/2.8 Di LD (IF) MACRO Canon</text:p>
          </table:table-cell>
          <table:table-cell office:value-type="date" office:date-value="2008-02-01">
            <text:p>01/02/08</text:p>
          </table:table-cell>
          <table:table-cell office:value-type="currency" office:currency="USD" office:value="770">
            <text:p>$770</text:p>
          </table:table-cell>
          <table:table-cell office:value-type="string">
            <text:p>Canon EOS 5DS R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42">
            <text:p>542</text:p>
          </table:table-cell>
          <table:table-cell office:value-type="float" office:value="0.3">
            <text:p>0,3</text:p>
          </table:table-cell>
          <table:table-cell office:value-type="float" office:value="-1.4">
            <text:p>-1,4</text:p>
          </table:table-cell>
          <table:table-cell office:value-type="float" office:value="3.2">
            <text:p>3,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igma 150mm F2.8 EX DG OS HSM APO Macro Nikon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1099">
            <text:p>$1 099</text:p>
          </table:table-cell>
          <table:table-cell office:value-type="string">
            <text:p>Nikon D800E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-1.3">
            <text:p>-1,3</text:p>
          </table:table-cell>
          <table:table-cell office:value-type="float" office:value="3.4">
            <text:p>3,4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igma 24-70mm F2.8 DG OS HSM A Canon</text:p>
          </table:table-cell>
          <table:table-cell office:value-type="date" office:date-value="2017-02-01">
            <text:p>01/02/17</text:p>
          </table:table-cell>
          <table:table-cell office:value-type="currency" office:currency="USD" office:value="1300">
            <text:p>$1 300</text:p>
          </table:table-cell>
          <table:table-cell office:value-type="string">
            <text:p>Canon EOS 5DS R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511">
            <text:p>511</text:p>
          </table:table-cell>
          <table:table-cell office:value-type="float" office:value="0.3">
            <text:p>0,3</text:p>
          </table:table-cell>
          <table:table-cell office:value-type="float" office:value="-1.4">
            <text:p>-1,4</text:p>
          </table:table-cell>
          <table:table-cell office:value-type="float" office:value="3.3">
            <text:p>3,3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Nikon AF Micro-Nikkor 200mm f/4D ED-IF</text:p>
          </table:table-cell>
          <table:table-cell office:value-type="date" office:date-value="1993-12-01">
            <text:p>01/12/93</text:p>
          </table:table-cell>
          <table:table-cell office:value-type="currency" office:currency="USD" office:value="1425">
            <text:p>$1 425</text:p>
          </table:table-cell>
          <table:table-cell office:value-type="string">
            <text:p>Nikon D800E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-0.9">
            <text:p>-0,9</text:p>
          </table:table-cell>
          <table:table-cell office:value-type="float" office:value="4.4">
            <text:p>4,4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string">
            <text:p>Sigma 500mm F4 DG OS HSM S Canon</text:p>
          </table:table-cell>
          <table:table-cell office:value-type="date" office:date-value="2016-09-01">
            <text:p>01/09/16</text:p>
          </table:table-cell>
          <table:table-cell office:value-type="currency" office:currency="USD" office:value="5999">
            <text:p>$5 999</text:p>
          </table:table-cell>
          <table:table-cell office:value-type="string">
            <text:p>Canon EOS 5DS R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-1.3">
            <text:p>-1,3</text:p>
          </table:table-cell>
          <table:table-cell office:value-type="float" office:value="4.8">
            <text:p>4,8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Panasonic Leica DG Nocticron 42.5mm F1.2 ASPH</text:p>
          </table:table-cell>
          <table:table-cell office:value-type="date" office:date-value="2014-01-01">
            <text:p>01/01/14</text:p>
          </table:table-cell>
          <table:table-cell office:value-type="currency" office:currency="USD" office:value="1600">
            <text:p>$1 600</text:p>
          </table:table-cell>
          <table:table-cell office:value-type="string">
            <text:p>Olympus OM-D E-M1 Mark II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270">
            <text:p>1270</text:p>
          </table:table-cell>
          <table:table-cell office:value-type="float" office:value="0.3">
            <text:p>0,3</text:p>
          </table:table-cell>
          <table:table-cell office:value-type="float" office:value="-1.2">
            <text:p>-1,2</text:p>
          </table:table-cell>
          <table:table-cell office:value-type="float" office:value="1.7">
            <text:p>1,7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string">
            <text:p>Canon EF 400mm f/4 DO IS II USM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6900">
            <text:p>$6 900</text:p>
          </table:table-cell>
          <table:table-cell office:value-type="string">
            <text:p>Canon EOS 5DS R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89">
            <text:p>89</text:p>
          </table:table-cell>
          <table:table-cell office:value-type="float" office:value="0.1">
            <text:p>0,1</text:p>
          </table:table-cell>
          <table:table-cell office:value-type="float" office:value="-1.3">
            <text:p>-1,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Canon EF 35mm f/2</text:p>
          </table:table-cell>
          <table:table-cell office:value-type="date" office:date-value="1990-10-01">
            <text:p>01/10/90</text:p>
          </table:table-cell>
          <table:table-cell office:value-type="currency" office:currency="USD" office:value="400">
            <text:p>$400</text:p>
          </table:table-cell>
          <table:table-cell office:value-type="string">
            <text:p>Canon EOS 5DS R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69">
            <text:p>269</text:p>
          </table:table-cell>
          <table:table-cell office:value-type="float" office:value="0.3">
            <text:p>0,3</text:p>
          </table:table-cell>
          <table:table-cell office:value-type="float" office:value="-1.9">
            <text:p>-1,9</text:p>
          </table:table-cell>
          <table:table-cell office:value-type="float" office:value="2.3">
            <text:p>2,3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igma 150mm F2.8 EX DG OS HSM APO Macro Canon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1099">
            <text:p>$1 099</text:p>
          </table:table-cell>
          <table:table-cell office:value-type="string">
            <text:p>Canon EOS 5DS R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float" office:value="-1.3">
            <text:p>-1,3</text:p>
          </table:table-cell>
          <table:table-cell office:value-type="float" office:value="3.4">
            <text:p>3,4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non EF 28-70mm f/2.8L USM</text:p>
          </table:table-cell>
          <table:table-cell office:value-type="date" office:date-value="1993-11-01">
            <text:p>01/11/93</text:p>
          </table:table-cell>
          <table:table-cell office:value-type="currency" office:currency="USD" office:value="1269">
            <text:p>$1 269</text:p>
          </table:table-cell>
          <table:table-cell office:value-type="string">
            <text:p>Canon EOS 5DS R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673">
            <text:p>673</text:p>
          </table:table-cell>
          <table:table-cell office:value-type="float" office:value="0.2">
            <text:p>0,2</text:p>
          </table:table-cell>
          <table:table-cell office:value-type="float" office:value="-1">
            <text:p>-1</text:p>
          </table:table-cell>
          <table:table-cell office:value-type="float" office:value="3.3">
            <text:p>3,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28mm f/2 ZE Canon</text:p>
          </table:table-cell>
          <table:table-cell office:value-type="date" office:date-value="2009-10-01">
            <text:p>01/10/09</text:p>
          </table:table-cell>
          <table:table-cell office:value-type="currency" office:currency="USD" office:value="1280">
            <text:p>$1 280</text:p>
          </table:table-cell>
          <table:table-cell office:value-type="string">
            <text:p>Canon EOS 5D Mark IV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461">
            <text:p>461</text:p>
          </table:table-cell>
          <table:table-cell office:value-type="float" office:value="0.4">
            <text:p>0,4</text:p>
          </table:table-cell>
          <table:table-cell office:value-type="float" office:value="-2.1">
            <text:p>-2,1</text:p>
          </table:table-cell>
          <table:table-cell office:value-type="float" office:value="2.3">
            <text:p>2,3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Sigma APO 120-300mm F2.8 EX DG OS HSM Nikon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2449">
            <text:p>$2 449</text:p>
          </table:table-cell>
          <table:table-cell office:value-type="string">
            <text:p>Nikon D800E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55">
            <text:p>155</text:p>
          </table:table-cell>
          <table:table-cell office:value-type="float" office:value="0.2">
            <text:p>0,2</text:p>
          </table:table-cell>
          <table:table-cell office:value-type="float" office:value="-0.9">
            <text:p>-0,9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ony FE 100-400mm F4.5-5.6 GM OSS</text:p>
          </table:table-cell>
          <table:table-cell office:value-type="date" office:date-value="2017-04-01">
            <text:p>01/04/17</text:p>
          </table:table-cell>
          <table:table-cell office:value-type="currency" office:currency="USD" office:value="2500">
            <text:p>$2 500</text:p>
          </table:table-cell>
          <table:table-cell office:value-type="string">
            <text:p>Sony A7R II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0.4">
            <text:p>0,4</text:p>
          </table:table-cell>
          <table:table-cell office:value-type="float" office:value="-0.8">
            <text:p>-0,8</text:p>
          </table:table-cell>
          <table:table-cell office:value-type="float" office:value="5.9">
            <text:p>5,9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30mm F1.4 DC HSM A Nikon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499">
            <text:p>$499</text:p>
          </table:table-cell>
          <table:table-cell office:value-type="string">
            <text:p>Nikon D500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2360">
            <text:p>2360</text:p>
          </table:table-cell>
          <table:table-cell office:value-type="float" office:value="0.5">
            <text:p>0,5</text:p>
          </table:table-cell>
          <table:table-cell office:value-type="float" office:value="-0.8">
            <text:p>-0,8</text:p>
          </table:table-cell>
          <table:table-cell office:value-type="float" office:value="1.6">
            <text:p>1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ony 35mm F1.4 G</text:p>
          </table:table-cell>
          <table:table-cell office:value-type="date" office:date-value="2006-01-01">
            <text:p>01/01/06</text:p>
          </table:table-cell>
          <table:table-cell office:value-type="currency" office:currency="USD" office:value="1369">
            <text:p>$1 369</text:p>
          </table:table-cell>
          <table:table-cell office:value-type="string">
            <text:p>Sony SLT Alpha 99 II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1544">
            <text:p>1544</text:p>
          </table:table-cell>
          <table:table-cell office:value-type="float" office:value="0.4">
            <text:p>0,4</text:p>
          </table:table-cell>
          <table:table-cell office:value-type="float" office:value="-1.8">
            <text:p>-1,8</text:p>
          </table:table-cell>
          <table:table-cell office:value-type="float" office:value="1.6">
            <text:p>1,6</text:p>
          </table:table-cell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string">
            <text:p>Canon EF 24mm f/2.8</text:p>
          </table:table-cell>
          <table:table-cell office:value-type="date" office:date-value="1988-11-01">
            <text:p>01/11/88</text:p>
          </table:table-cell>
          <table:table-cell office:value-type="currency" office:currency="USD" office:value="356">
            <text:p>$356</text:p>
          </table:table-cell>
          <table:table-cell office:value-type="string">
            <text:p>Canon EOS 5DS R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372">
            <text:p>372</text:p>
          </table:table-cell>
          <table:table-cell office:value-type="float" office:value="0.5">
            <text:p>0,5</text:p>
          </table:table-cell>
          <table:table-cell office:value-type="float" office:value="-2">
            <text:p>-2</text:p>
          </table:table-cell>
          <table:table-cell office:value-type="float" office:value="3.4">
            <text:p>3,4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Sigma 30mm F1.4 DC DN C Sony E</text:p>
          </table:table-cell>
          <table:table-cell office:value-type="date" office:date-value="2016-02-01">
            <text:p>01/02/16</text:p>
          </table:table-cell>
          <table:table-cell office:value-type="currency" office:currency="USD" office:value="340">
            <text:p>$340</text:p>
          </table:table-cell>
          <table:table-cell office:value-type="string">
            <text:p>Sony A6000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437">
            <text:p>1437</text:p>
          </table:table-cell>
          <table:table-cell office:value-type="float" office:value="1.5">
            <text:p>1,5</text:p>
          </table:table-cell>
          <table:table-cell office:value-type="float" office:value="-1.7">
            <text:p>-1,7</text:p>
          </table:table-cell>
          <table:table-cell office:value-type="float" office:value="1.8">
            <text:p>1,8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non EF 135mm f/2.8 Soft Focus</text:p>
          </table:table-cell>
          <table:table-cell office:value-type="date" office:date-value="1987-10-01">
            <text:p>01/10/87</text:p>
          </table:table-cell>
          <table:table-cell office:value-type="currency" office:currency="USD" office:value="870">
            <text:p>$870</text:p>
          </table:table-cell>
          <table:table-cell office:value-type="string">
            <text:p>Canon EOS 5DS R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2182">
            <text:p>2182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3.2">
            <text:p>3,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non EF 100mm f/2.8 Macro USM</text:p>
          </table:table-cell>
          <table:table-cell office:value-type="date" office:date-value="2000-03-01">
            <text:p>01/03/00</text:p>
          </table:table-cell>
          <table:table-cell office:value-type="currency" office:currency="USD" office:value="536">
            <text:p>$536</text:p>
          </table:table-cell>
          <table:table-cell office:value-type="string">
            <text:p>Canon EOS 5DS R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425">
            <text:p>425</text:p>
          </table:table-cell>
          <table:table-cell office:value-type="float" office:value="0.2">
            <text:p>0,2</text:p>
          </table:table-cell>
          <table:table-cell office:value-type="float" office:value="-1.4">
            <text:p>-1,4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ony Vario-Sonnar T* 24-70mm F2.8 ZA SSM 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1599">
            <text:p>$1 599</text:p>
          </table:table-cell>
          <table:table-cell office:value-type="string">
            <text:p>Sony SLT Alpha 99 II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62">
            <text:p>162</text:p>
          </table:table-cell>
          <table:table-cell office:value-type="float" office:value="0.3">
            <text:p>0,3</text:p>
          </table:table-cell>
          <table:table-cell office:value-type="float" office:value="-1.4">
            <text:p>-1,4</text:p>
          </table:table-cell>
          <table:table-cell office:value-type="float" office:value="3.1">
            <text:p>3,1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Canon EF 70-200mm f/2.8L USM</text:p>
          </table:table-cell>
          <table:table-cell office:value-type="date" office:date-value="1995-03-01">
            <text:p>01/03/95</text:p>
          </table:table-cell>
          <table:table-cell office:value-type="currency" office:currency="USD" office:value="1300">
            <text:p>$1 300</text:p>
          </table:table-cell>
          <table:table-cell office:value-type="string">
            <text:p>Canon EOS 5DS R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482">
            <text:p>482</text:p>
          </table:table-cell>
          <table:table-cell office:value-type="float" office:value="0.3">
            <text:p>0,3</text:p>
          </table:table-cell>
          <table:table-cell office:value-type="float" office:value="-1.2">
            <text:p>-1,2</text:p>
          </table:table-cell>
          <table:table-cell office:value-type="float" office:value="3.4">
            <text:p>3,4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Nikon AF-S NIKKOR 24-70mm f/2.8E ED VR</text:p>
          </table:table-cell>
          <table:table-cell office:value-type="date" office:date-value="2015-08-01">
            <text:p>01/08/15</text:p>
          </table:table-cell>
          <table:table-cell office:value-type="currency" office:currency="USD" office:value="2400">
            <text:p>$2 400</text:p>
          </table:table-cell>
          <table:table-cell office:value-type="string">
            <text:p>Nikon D800E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570">
            <text:p>570</text:p>
          </table:table-cell>
          <table:table-cell office:value-type="float" office:value="0.6">
            <text:p>0,6</text:p>
          </table:table-cell>
          <table:table-cell office:value-type="float" office:value="-1.5">
            <text:p>-1,5</text:p>
          </table:table-cell>
          <table:table-cell office:value-type="float" office:value="3.2">
            <text:p>3,2</text:p>
          </table:table-cell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* 2.8/15 ZF.2 Nikon</text:p>
          </table:table-cell>
          <table:table-cell office:value-type="date" office:date-value="2012-03-01">
            <text:p>01/03/12</text:p>
          </table:table-cell>
          <table:table-cell office:value-type="currency" office:currency="USD" office:value="2950">
            <text:p>$2 950</text:p>
          </table:table-cell>
          <table:table-cell office:value-type="string">
            <text:p>Nikon D800E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95">
            <text:p>295</text:p>
          </table:table-cell>
          <table:table-cell office:value-type="float" office:value="0.5">
            <text:p>0,5</text:p>
          </table:table-cell>
          <table:table-cell office:value-type="float" office:value="-1.9">
            <text:p>-1,9</text:p>
          </table:table-cell>
          <table:table-cell office:value-type="float" office:value="3.3">
            <text:p>3,3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ony 85mm F2.8 SAM</text:p>
          </table:table-cell>
          <table:table-cell office:value-type="date" office:date-value="2010-07-01">
            <text:p>01/07/10</text:p>
          </table:table-cell>
          <table:table-cell office:value-type="currency" office:currency="USD" office:value="249">
            <text:p>$249</text:p>
          </table:table-cell>
          <table:table-cell office:value-type="string">
            <text:p>Sony SLT Alpha 99 II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088">
            <text:p>1088</text:p>
          </table:table-cell>
          <table:table-cell office:value-type="float" office:value="0.1">
            <text:p>0,1</text:p>
          </table:table-cell>
          <table:table-cell office:value-type="float" office:value="-1.4">
            <text:p>-1,4</text:p>
          </table:table-cell>
          <table:table-cell office:value-type="float" office:value="2.9">
            <text:p>2,9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-S NIKKOR 18-35mm f/3.5-4.5G ED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750">
            <text:p>$750</text:p>
          </table:table-cell>
          <table:table-cell office:value-type="string">
            <text:p>Nikon D800E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22">
            <text:p>222</text:p>
          </table:table-cell>
          <table:table-cell office:value-type="float" office:value="0.6">
            <text:p>0,6</text:p>
          </table:table-cell>
          <table:table-cell office:value-type="float" office:value="-1.2">
            <text:p>-1,2</text:p>
          </table:table-cell>
          <table:table-cell office:value-type="float" office:value="4.2">
            <text:p>4,2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 Nikkor 28mm f/2.8D</text:p>
          </table:table-cell>
          <table:table-cell office:value-type="date" office:date-value="1994-10-01">
            <text:p>01/10/94</text:p>
          </table:table-cell>
          <table:table-cell office:value-type="currency" office:currency="USD" office:value="280">
            <text:p>$280</text:p>
          </table:table-cell>
          <table:table-cell office:value-type="string">
            <text:p>Nikon D800E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586">
            <text:p>586</text:p>
          </table:table-cell>
          <table:table-cell office:value-type="float" office:value="0.5">
            <text:p>0,5</text:p>
          </table:table-cell>
          <table:table-cell office:value-type="float" office:value="-1.7">
            <text:p>-1,7</text:p>
          </table:table-cell>
          <table:table-cell office:value-type="float" office:value="3.1">
            <text:p>3,1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Sigma 24-105mm F4 DG OS HSM A Canon</text:p>
          </table:table-cell>
          <table:table-cell office:value-type="date" office:date-value="2013-10-01">
            <text:p>01/10/13</text:p>
          </table:table-cell>
          <table:table-cell office:value-type="currency" office:currency="USD" office:value="899">
            <text:p>$899</text:p>
          </table:table-cell>
          <table:table-cell office:value-type="string">
            <text:p>Canon EOS 5DS R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94">
            <text:p>194</text:p>
          </table:table-cell>
          <table:table-cell office:value-type="float" office:value="0.6">
            <text:p>0,6</text:p>
          </table:table-cell>
          <table:table-cell office:value-type="float" office:value="-1.5">
            <text:p>-1,5</text:p>
          </table:table-cell>
          <table:table-cell office:value-type="float" office:value="4.2">
            <text:p>4,2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Nikon AF-S DX Nikkor 35mm f/1.8G</text:p>
          </table:table-cell>
          <table:table-cell office:value-type="date" office:date-value="2009-03-01">
            <text:p>01/03/09</text:p>
          </table:table-cell>
          <table:table-cell office:value-type="currency" office:currency="USD" office:value="195">
            <text:p>$195</text:p>
          </table:table-cell>
          <table:table-cell office:value-type="string">
            <text:p>Nikon D50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4281">
            <text:p>4281</text:p>
          </table:table-cell>
          <table:table-cell office:value-type="float" office:value="0.5">
            <text:p>0,5</text:p>
          </table:table-cell>
          <table:table-cell office:value-type="float" office:value="-0.9">
            <text:p>-0,9</text:p>
          </table:table-cell>
          <table:table-cell office:value-type="float" office:value="2.4">
            <text:p>2,4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Sony 500mm F4 G SSM</text:p>
          </table:table-cell>
          <table:table-cell office:value-type="date" office:date-value="2012-02-01">
            <text:p>01/02/12</text:p>
          </table:table-cell>
          <table:table-cell office:value-type="currency" office:currency="USD" office:value="13000">
            <text:p>$13 000</text:p>
          </table:table-cell>
          <table:table-cell office:value-type="string">
            <text:p>Sony SLT Alpha 99 II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54">
            <text:p>154</text:p>
          </table:table-cell>
          <table:table-cell office:value-type="float" office:value="0.2">
            <text:p>0,2</text:p>
          </table:table-cell>
          <table:table-cell office:value-type="float" office:value="-1">
            <text:p>-1</text:p>
          </table:table-cell>
          <table:table-cell office:value-type="float" office:value="4.3">
            <text:p>4,3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ony Carl Zeiss Vario-Sonnar T* 24-70mm F2.8 ZA SSM II</text:p>
          </table:table-cell>
          <table:table-cell office:value-type="date" office:date-value="2015-04-01">
            <text:p>01/04/15</text:p>
          </table:table-cell>
          <table:table-cell office:value-type="currency" office:currency="USD" office:value="2100">
            <text:p>$2 100</text:p>
          </table:table-cell>
          <table:table-cell office:value-type="string">
            <text:p>Sony SLT Alpha 99 II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0.2">
            <text:p>0,2</text:p>
          </table:table-cell>
          <table:table-cell office:value-type="float" office:value="-1.4">
            <text:p>-1,4</text:p>
          </table:table-cell>
          <table:table-cell office:value-type="float" office:value="3.1">
            <text:p>3,1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Nikon AF Nikkor 35mm f/2D</text:p>
          </table:table-cell>
          <table:table-cell office:value-type="date" office:date-value="1995-03-01">
            <text:p>01/03/95</text:p>
          </table:table-cell>
          <table:table-cell office:value-type="currency" office:currency="USD" office:value="365">
            <text:p>$365</text:p>
          </table:table-cell>
          <table:table-cell office:value-type="string">
            <text:p>Nikon D800E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47">
            <text:p>447</text:p>
          </table:table-cell>
          <table:table-cell office:value-type="float" office:value="0.3">
            <text:p>0,3</text:p>
          </table:table-cell>
          <table:table-cell office:value-type="float" office:value="-1.6">
            <text:p>-1,6</text:p>
          </table:table-cell>
          <table:table-cell office:value-type="float" office:value="2.2">
            <text:p>2,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Nikon AF-S VR Zoom-Nikkor 70-200mm f/2.8G IF-ED</text:p>
          </table:table-cell>
          <table:table-cell office:value-type="date" office:date-value="2002-12-01">
            <text:p>01/12/02</text:p>
          </table:table-cell>
          <table:table-cell office:value-type="currency" office:currency="USD" office:value="1850">
            <text:p>$1 850</text:p>
          </table:table-cell>
          <table:table-cell office:value-type="string">
            <text:p>Nikon D800E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484">
            <text:p>484</text:p>
          </table:table-cell>
          <table:table-cell office:value-type="float" office:value="0.3">
            <text:p>0,3</text:p>
          </table:table-cell>
          <table:table-cell office:value-type="float" office:value="-1.6">
            <text:p>-1,6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igma 20mm F1.8 EX DG ASP RF Nikon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629">
            <text:p>$629</text:p>
          </table:table-cell>
          <table:table-cell office:value-type="string">
            <text:p>Nikon D800E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63">
            <text:p>263</text:p>
          </table:table-cell>
          <table:table-cell office:value-type="float" office:value="0.6">
            <text:p>0,6</text:p>
          </table:table-cell>
          <table:table-cell office:value-type="float" office:value="-2.3">
            <text:p>-2,3</text:p>
          </table:table-cell>
          <table:table-cell office:value-type="float" office:value="2.1">
            <text:p>2,1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Nikon AF-S NIKKOR 600mm f/4G ED VR</text:p>
          </table:table-cell>
          <table:table-cell office:value-type="date" office:date-value="2007-08-01">
            <text:p>01/08/07</text:p>
          </table:table-cell>
          <table:table-cell office:value-type="currency" office:currency="USD" office:value="9999">
            <text:p>$9 999</text:p>
          </table:table-cell>
          <table:table-cell office:value-type="string">
            <text:p>Nikon D800E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20">
            <text:p>220</text:p>
          </table:table-cell>
          <table:table-cell office:value-type="float" office:value="0.1">
            <text:p>0,1</text:p>
          </table:table-cell>
          <table:table-cell office:value-type="float" office:value="-1">
            <text:p>-1</text:p>
          </table:table-cell>
          <table:table-cell office:value-type="float" office:value="4.6">
            <text:p>4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Tamron SP AF 70-200mm F/2.8 Di LD (IF) MACRO Nikon</text:p>
          </table:table-cell>
          <table:table-cell office:value-type="date" office:date-value="2008-02-01">
            <text:p>01/02/08</text:p>
          </table:table-cell>
          <table:table-cell office:value-type="currency" office:currency="USD" office:value="770">
            <text:p>$770</text:p>
          </table:table-cell>
          <table:table-cell office:value-type="string">
            <text:p>Nikon D800E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523">
            <text:p>523</text:p>
          </table:table-cell>
          <table:table-cell office:value-type="float" office:value="0.3">
            <text:p>0,3</text:p>
          </table:table-cell>
          <table:table-cell office:value-type="float" office:value="-1.2">
            <text:p>-1,2</text:p>
          </table:table-cell>
          <table:table-cell office:value-type="float" office:value="3.4">
            <text:p>3,4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igma 30mm F1.4 DC DN C Micro 4/3</text:p>
          </table:table-cell>
          <table:table-cell office:value-type="date" office:date-value="2016-02-01">
            <text:p>01/02/16</text:p>
          </table:table-cell>
          <table:table-cell office:value-type="currency" office:currency="USD" office:value="340">
            <text:p>$340</text:p>
          </table:table-cell>
          <table:table-cell office:value-type="string">
            <text:p>Olympus OM-D E-M1 Mark II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2267">
            <text:p>2267</text:p>
          </table:table-cell>
          <table:table-cell office:value-type="float" office:value="0.8">
            <text:p>0,8</text:p>
          </table:table-cell>
          <table:table-cell office:value-type="float" office:value="-0.9">
            <text:p>-0,9</text:p>
          </table:table-cell>
          <table:table-cell office:value-type="float" office:value="1.7">
            <text:p>1,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ony FE 28-70mm F3.5-5.6 OSS</text:p>
          </table:table-cell>
          <table:table-cell office:value-type="date" office:date-value="2013-10-01">
            <text:p>01/10/13</text:p>
          </table:table-cell>
          <table:table-cell office:value-type="currency" office:currency="USD" office:value="500">
            <text:p>$500</text:p>
          </table:table-cell>
          <table:table-cell office:value-type="string">
            <text:p>Sony A7R II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90">
            <text:p>190</text:p>
          </table:table-cell>
          <table:table-cell office:value-type="float" office:value="0.8">
            <text:p>0,8</text:p>
          </table:table-cell>
          <table:table-cell office:value-type="float" office:value="-1.5">
            <text:p>-1,5</text:p>
          </table:table-cell>
          <table:table-cell office:value-type="float" office:value="4.9">
            <text:p>4,9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igma 18-35mm F1.8 DC HSM A Canon</text:p>
          </table:table-cell>
          <table:table-cell office:value-type="date" office:date-value="2013-04-01">
            <text:p>01/04/13</text:p>
          </table:table-cell>
          <table:table-cell office:value-type="currency" office:currency="USD" office:value="799">
            <text:p>$799</text:p>
          </table:table-cell>
          <table:table-cell office:value-type="string">
            <text:p>Canon EOS 760D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298">
            <text:p>1298</text:p>
          </table:table-cell>
          <table:table-cell office:value-type="float" office:value="0.3">
            <text:p>0,3</text:p>
          </table:table-cell>
          <table:table-cell office:value-type="float" office:value="-1.1">
            <text:p>-1,1</text:p>
          </table:table-cell>
          <table:table-cell office:value-type="float" office:value="1.8">
            <text:p>1,8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amyang 14mm f/2.8 IF ED UMC Aspherical Nikon</text:p>
          </table:table-cell>
          <table:table-cell office:value-type="date" office:date-value="2009-08-01">
            <text:p>01/08/09</text:p>
          </table:table-cell>
          <table:table-cell office:value-type="currency" office:currency="USD" office:value="409">
            <text:p>$409</text:p>
          </table:table-cell>
          <table:table-cell office:value-type="string">
            <text:p>Nikon D800E</text:p>
          </table:table-cell>
          <table:table-cell table:number-columns-repeated="2" office:value-type="float" office:value="28">
            <text:p>28</text:p>
          </table:table-cell>
          <table:table-cell office:value-type="float" office:value="110">
            <text:p>110</text:p>
          </table:table-cell>
          <table:table-cell office:value-type="float" office:value="1.7">
            <text:p>1,7</text:p>
          </table:table-cell>
          <table:table-cell office:value-type="float" office:value="-2.6">
            <text:p>-2,6</text:p>
          </table:table-cell>
          <table:table-cell office:value-type="float" office:value="3.3">
            <text:p>3,3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string">
            <text:p>Nikon AF Nikkor 180mm f/2.8D IF-ED</text:p>
          </table:table-cell>
          <table:table-cell office:value-type="date" office:date-value="1994-12-01">
            <text:p>01/12/94</text:p>
          </table:table-cell>
          <table:table-cell office:value-type="currency" office:currency="USD" office:value="970">
            <text:p>$970</text:p>
          </table:table-cell>
          <table:table-cell office:value-type="string">
            <text:p>Nikon D800E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2060">
            <text:p>2060</text:p>
          </table:table-cell>
          <table:table-cell office:value-type="float" office:value="0.5">
            <text:p>0,5</text:p>
          </table:table-cell>
          <table:table-cell office:value-type="float" office:value="-0.9">
            <text:p>-0,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Carl Zeiss Planar T 50mm f/1.4 ZF2 Nikon</text:p>
          </table:table-cell>
          <table:table-cell office:value-type="date" office:date-value="2009-11-01">
            <text:p>01/11/09</text:p>
          </table:table-cell>
          <table:table-cell office:value-type="currency" office:currency="USD" office:value="725">
            <text:p>$725</text:p>
          </table:table-cell>
          <table:table-cell office:value-type="string">
            <text:p>Nikon D800E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071">
            <text:p>1071</text:p>
          </table:table-cell>
          <table:table-cell office:value-type="float" office:value="0.5">
            <text:p>0,5</text:p>
          </table:table-cell>
          <table:table-cell office:value-type="float" office:value="-1.6">
            <text:p>-1,6</text:p>
          </table:table-cell>
          <table:table-cell office:value-type="float" office:value="1.6">
            <text:p>1,6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Sigma 24mm F1.8 EX DG ASP Macro Canon</text:p>
          </table:table-cell>
          <table:table-cell office:value-type="date" office:date-value="2010-07-01">
            <text:p>01/07/10</text:p>
          </table:table-cell>
          <table:table-cell office:value-type="currency" office:currency="USD" office:value="549">
            <text:p>$549</text:p>
          </table:table-cell>
          <table:table-cell office:value-type="string">
            <text:p>Canon EOS 5DS R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13">
            <text:p>413</text:p>
          </table:table-cell>
          <table:table-cell office:value-type="float" office:value="0.5">
            <text:p>0,5</text:p>
          </table:table-cell>
          <table:table-cell office:value-type="float" office:value="-1.9">
            <text:p>-1,9</text:p>
          </table:table-cell>
          <table:table-cell office:value-type="float" office:value="2.1">
            <text:p>2,1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ony 50mm F2.8 Macro</text:p>
          </table:table-cell>
          <table:table-cell office:value-type="date" office:date-value="2006-06-01">
            <text:p>01/06/06</text:p>
          </table:table-cell>
          <table:table-cell office:value-type="currency" office:currency="USD" office:value="580">
            <text:p>$580</text:p>
          </table:table-cell>
          <table:table-cell office:value-type="string">
            <text:p>Sony SLT Alpha 99 II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30">
            <text:p>430</text:p>
          </table:table-cell>
          <table:table-cell office:value-type="float" office:value="0.1">
            <text:p>0,1</text:p>
          </table:table-cell>
          <table:table-cell office:value-type="float" office:value="-1.8">
            <text:p>-1,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ony 70-200mm F2.8 G</text:p>
          </table:table-cell>
          <table:table-cell office:value-type="date" office:date-value="2006-05-01">
            <text:p>01/05/06</text:p>
          </table:table-cell>
          <table:table-cell office:value-type="currency" office:currency="USD" office:value="1799">
            <text:p>$1 799</text:p>
          </table:table-cell>
          <table:table-cell office:value-type="string">
            <text:p>Sony SLT Alpha 99 II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686">
            <text:p>686</text:p>
          </table:table-cell>
          <table:table-cell office:value-type="float" office:value="0.3">
            <text:p>0,3</text:p>
          </table:table-cell>
          <table:table-cell office:value-type="float" office:value="-1.3">
            <text:p>-1,3</text:p>
          </table:table-cell>
          <table:table-cell office:value-type="float" office:value="3.2">
            <text:p>3,2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non EF 11-24mm f/4L USM</text:p>
          </table:table-cell>
          <table:table-cell office:value-type="date" office:date-value="2015-02-01">
            <text:p>01/02/15</text:p>
          </table:table-cell>
          <table:table-cell office:value-type="currency" office:currency="USD" office:value="3000">
            <text:p>$3 000</text:p>
          </table:table-cell>
          <table:table-cell office:value-type="string">
            <text:p>Canon EOS 5DS R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63">
            <text:p>163</text:p>
          </table:table-cell>
          <table:table-cell office:value-type="float" office:value="0.4">
            <text:p>0,4</text:p>
          </table:table-cell>
          <table:table-cell office:value-type="float" office:value="-1.9">
            <text:p>-1,9</text:p>
          </table:table-cell>
          <table:table-cell office:value-type="float" office:value="4.5">
            <text:p>4,5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Canon EF 70-200mm f/2.8L IS USM</text:p>
          </table:table-cell>
          <table:table-cell office:value-type="date" office:date-value="2001-09-01">
            <text:p>01/09/01</text:p>
          </table:table-cell>
          <table:table-cell office:value-type="currency" office:currency="USD" office:value="1695">
            <text:p>$1 695</text:p>
          </table:table-cell>
          <table:table-cell office:value-type="string">
            <text:p>Canon EOS 5DS R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724">
            <text:p>724</text:p>
          </table:table-cell>
          <table:table-cell office:value-type="float" office:value="0.2">
            <text:p>0,2</text:p>
          </table:table-cell>
          <table:table-cell office:value-type="float" office:value="-1.2">
            <text:p>-1,2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igma 12-24mm F4 DG HSM A Nikon</text:p>
          </table:table-cell>
          <table:table-cell office:value-type="date" office:date-value="2016-09-01">
            <text:p>01/09/16</text:p>
          </table:table-cell>
          <table:table-cell office:value-type="currency" office:currency="USD" office:value="1599">
            <text:p>$1 599</text:p>
          </table:table-cell>
          <table:table-cell office:value-type="string">
            <text:p>Nikon D800E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80">
            <text:p>180</text:p>
          </table:table-cell>
          <table:table-cell office:value-type="float" office:value="0.3">
            <text:p>0,3</text:p>
          </table:table-cell>
          <table:table-cell office:value-type="float" office:value="-1.3">
            <text:p>-1,3</text:p>
          </table:table-cell>
          <table:table-cell office:value-type="float" office:value="4.6">
            <text:p>4,6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non EF 70-200mm f/4L IS USM</text:p>
          </table:table-cell>
          <table:table-cell office:value-type="date" office:date-value="2006-11-01">
            <text:p>01/11/06</text:p>
          </table:table-cell>
          <table:table-cell office:value-type="currency" office:currency="USD" office:value="1210">
            <text:p>$1 210</text:p>
          </table:table-cell>
          <table:table-cell office:value-type="string">
            <text:p>Canon EOS 5DS R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2">
            <text:p>232</text:p>
          </table:table-cell>
          <table:table-cell office:value-type="float" office:value="0.3">
            <text:p>0,3</text:p>
          </table:table-cell>
          <table:table-cell office:value-type="float" office:value="-1.1">
            <text:p>-1,1</text:p>
          </table:table-cell>
          <table:table-cell office:value-type="float" office:value="4.6">
            <text:p>4,6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igma 70-200mm F2.8 EX DG APO OS HSM Nikon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1699">
            <text:p>$1 699</text:p>
          </table:table-cell>
          <table:table-cell office:value-type="string">
            <text:p>Nikon D800E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569">
            <text:p>569</text:p>
          </table:table-cell>
          <table:table-cell office:value-type="float" office:value="0.3">
            <text:p>0,3</text:p>
          </table:table-cell>
          <table:table-cell office:value-type="float" office:value="-1.2">
            <text:p>-1,2</text:p>
          </table:table-cell>
          <table:table-cell office:value-type="float" office:value="3.1">
            <text:p>3,1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-S NIKKOR 200-400mm f/4G ED VR II</text:p>
          </table:table-cell>
          <table:table-cell office:value-type="date" office:date-value="2010-05-01">
            <text:p>01/05/10</text:p>
          </table:table-cell>
          <table:table-cell office:value-type="currency" office:currency="USD" office:value="6999">
            <text:p>$6 999</text:p>
          </table:table-cell>
          <table:table-cell office:value-type="string">
            <text:p>Nikon D800E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94">
            <text:p>294</text:p>
          </table:table-cell>
          <table:table-cell office:value-type="float" office:value="0.1">
            <text:p>0,1</text:p>
          </table:table-cell>
          <table:table-cell office:value-type="float" office:value="-1.2">
            <text:p>-1,2</text:p>
          </table:table-cell>
          <table:table-cell office:value-type="float" office:value="4.9">
            <text:p>4,9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Sigma 35mm F1.4 DG HSM A Pentax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899">
            <text:p>$899</text:p>
          </table:table-cell>
          <table:table-cell office:value-type="string">
            <text:p>Pentax K-3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268">
            <text:p>1268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1.8">
            <text:p>1,8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Tamron SP AF 60mm F/2 Di II LD [IF] MACRO Sony</text:p>
          </table:table-cell>
          <table:table-cell office:value-type="date" office:date-value="2009-03-01">
            <text:p>01/03/09</text:p>
          </table:table-cell>
          <table:table-cell office:value-type="currency" office:currency="USD" office:value="499">
            <text:p>$499</text:p>
          </table:table-cell>
          <table:table-cell office:value-type="string">
            <text:p>Sony SLT Alpha 77 II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  <table:table-cell office:value-type="float" office:value="0.2">
            <text:p>0,2</text:p>
          </table:table-cell>
          <table:table-cell office:value-type="float" office:value="-1.2">
            <text:p>-1,2</text:p>
          </table:table-cell>
          <table:table-cell office:value-type="float" office:value="2.2">
            <text:p>2,2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Nikon AF-S NIKKOR 500mm f/4G ED VR</text:p>
          </table:table-cell>
          <table:table-cell office:value-type="date" office:date-value="2007-08-01">
            <text:p>01/08/07</text:p>
          </table:table-cell>
          <table:table-cell office:value-type="currency" office:currency="USD" office:value="8030">
            <text:p>$8 030</text:p>
          </table:table-cell>
          <table:table-cell office:value-type="string">
            <text:p>Nikon D800E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52">
            <text:p>352</text:p>
          </table:table-cell>
          <table:table-cell office:value-type="float" office:value="0.2">
            <text:p>0,2</text:p>
          </table:table-cell>
          <table:table-cell office:value-type="float" office:value="-1.1">
            <text:p>-1,1</text:p>
          </table:table-cell>
          <table:table-cell office:value-type="float" office:value="4.5">
            <text:p>4,5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Panasonic Leica Summilux DG 25mm F1.4</text:p>
          </table:table-cell>
          <table:table-cell office:value-type="date" office:date-value="2011-06-01">
            <text:p>01/06/11</text:p>
          </table:table-cell>
          <table:table-cell office:value-type="currency" office:currency="USD" office:value="579">
            <text:p>$579</text:p>
          </table:table-cell>
          <table:table-cell office:value-type="string">
            <text:p>Olympus OM-D E-M1 Mark II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2330">
            <text:p>2330</text:p>
          </table:table-cell>
          <table:table-cell office:value-type="float" office:value="1.6">
            <text:p>1,6</text:p>
          </table:table-cell>
          <table:table-cell office:value-type="float" office:value="-1.2">
            <text:p>-1,2</text:p>
          </table:table-cell>
          <table:table-cell office:value-type="float" office:value="1.8">
            <text:p>1,8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Nikon AF Nikkor 20mm f/2.8D</text:p>
          </table:table-cell>
          <table:table-cell office:value-type="date" office:date-value="1994-03-01">
            <text:p>01/03/94</text:p>
          </table:table-cell>
          <table:table-cell office:value-type="currency" office:currency="USD" office:value="570">
            <text:p>$570</text:p>
          </table:table-cell>
          <table:table-cell office:value-type="string">
            <text:p>Nikon D800E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446">
            <text:p>446</text:p>
          </table:table-cell>
          <table:table-cell office:value-type="float" office:value="0.7">
            <text:p>0,7</text:p>
          </table:table-cell>
          <table:table-cell office:value-type="float" office:value="-2.2">
            <text:p>-2,2</text:p>
          </table:table-cell>
          <table:table-cell office:value-type="float" office:value="3.3">
            <text:p>3,3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string">
            <text:p>Tokina AT-X 16-28 F2.8 PRO FX Canon</text:p>
          </table:table-cell>
          <table:table-cell office:value-type="date" office:date-value="2010-07-01">
            <text:p>01/07/10</text:p>
          </table:table-cell>
          <table:table-cell office:value-type="currency" office:currency="USD" office:value="849">
            <text:p>$849</text:p>
          </table:table-cell>
          <table:table-cell office:value-type="string">
            <text:p>Canon EOS 5DS R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351">
            <text:p>351</text:p>
          </table:table-cell>
          <table:table-cell office:value-type="float" office:value="0.3">
            <text:p>0,3</text:p>
          </table:table-cell>
          <table:table-cell office:value-type="float" office:value="-1.3">
            <text:p>-1,3</text:p>
          </table:table-cell>
          <table:table-cell office:value-type="float" office:value="3.2">
            <text:p>3,2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21mm f/2.8 ZF2 Nikon</text:p>
          </table:table-cell>
          <table:table-cell office:value-type="date" office:date-value="2009-11-01">
            <text:p>01/11/09</text:p>
          </table:table-cell>
          <table:table-cell office:value-type="currency" office:currency="USD" office:value="1732">
            <text:p>$1 732</text:p>
          </table:table-cell>
          <table:table-cell office:value-type="string">
            <text:p>Nikon D800E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587">
            <text:p>587</text:p>
          </table:table-cell>
          <table:table-cell office:value-type="float" office:value="0.6">
            <text:p>0,6</text:p>
          </table:table-cell>
          <table:table-cell office:value-type="float" office:value="-1.9">
            <text:p>-1,9</text:p>
          </table:table-cell>
          <table:table-cell office:value-type="float" office:value="3.4">
            <text:p>3,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Canon EF 16-35mm f/4L IS USM</text:p>
          </table:table-cell>
          <table:table-cell office:value-type="date" office:date-value="2014-05-01">
            <text:p>01/05/14</text:p>
          </table:table-cell>
          <table:table-cell office:value-type="currency" office:currency="USD" office:value="1199">
            <text:p>$1 199</text:p>
          </table:table-cell>
          <table:table-cell office:value-type="string">
            <text:p>Canon EOS 5DS R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301">
            <text:p>301</text:p>
          </table:table-cell>
          <table:table-cell office:value-type="float" office:value="0.4">
            <text:p>0,4</text:p>
          </table:table-cell>
          <table:table-cell office:value-type="float" office:value="-1.5">
            <text:p>-1,5</text:p>
          </table:table-cell>
          <table:table-cell office:value-type="float" office:value="4.5">
            <text:p>4,5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igma 70-200mm F2.8 EX DG APO HSM Canon</text:p>
          </table:table-cell>
          <table:table-cell office:value-type="date" office:date-value="1998-01-01">
            <text:p>01/01/98</text:p>
          </table:table-cell>
          <table:table-cell office:value-type="currency" office:currency="USD" office:value="880">
            <text:p>$880</text:p>
          </table:table-cell>
          <table:table-cell office:value-type="string">
            <text:p>Canon EOS 5DS R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676">
            <text:p>676</text:p>
          </table:table-cell>
          <table:table-cell office:value-type="float" office:value="0.3">
            <text:p>0,3</text:p>
          </table:table-cell>
          <table:table-cell office:value-type="float" office:value="-1.4">
            <text:p>-1,4</text:p>
          </table:table-cell>
          <table:table-cell office:value-type="float" office:value="3.4">
            <text:p>3,4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Tokina AT-X 16-28 F2.8 PRO FX Nikon</text:p>
          </table:table-cell>
          <table:table-cell office:value-type="date" office:date-value="2010-07-01">
            <text:p>01/07/10</text:p>
          </table:table-cell>
          <table:table-cell office:value-type="currency" office:currency="USD" office:value="849">
            <text:p>$849</text:p>
          </table:table-cell>
          <table:table-cell office:value-type="string">
            <text:p>Nikon D800E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611">
            <text:p>611</text:p>
          </table:table-cell>
          <table:table-cell office:value-type="float" office:value="0.3">
            <text:p>0,3</text:p>
          </table:table-cell>
          <table:table-cell office:value-type="float" office:value="-1.3">
            <text:p>-1,3</text:p>
          </table:table-cell>
          <table:table-cell office:value-type="float" office:value="3.1">
            <text:p>3,1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Canon EF 180mm f/3.5L Macro USM</text:p>
          </table:table-cell>
          <table:table-cell office:value-type="date" office:date-value="1996-04-01">
            <text:p>01/04/96</text:p>
          </table:table-cell>
          <table:table-cell office:value-type="currency" office:currency="USD" office:value="1500">
            <text:p>$1 500</text:p>
          </table:table-cell>
          <table:table-cell office:value-type="string">
            <text:p>Canon EOS 5DS R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296">
            <text:p>1296</text:p>
          </table:table-cell>
          <table:table-cell office:value-type="float" office:value="0.1">
            <text:p>0,1</text:p>
          </table:table-cell>
          <table:table-cell office:value-type="float" office:value="-1.1">
            <text:p>-1,1</text:p>
          </table:table-cell>
          <table:table-cell office:value-type="float" office:value="4.2">
            <text:p>4,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Pentax smc DA Star 55mm F1.4 SDM</text:p>
          </table:table-cell>
          <table:table-cell office:value-type="date" office:date-value="2008-09-01">
            <text:p>01/09/08</text:p>
          </table:table-cell>
          <table:table-cell office:value-type="currency" office:currency="USD" office:value="640">
            <text:p>$640</text:p>
          </table:table-cell>
          <table:table-cell office:value-type="string">
            <text:p>Pentax K-3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3992">
            <text:p>3992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1.8">
            <text:p>1,8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non EF 24-70mm f/2.8L USM</text:p>
          </table:table-cell>
          <table:table-cell office:value-type="date" office:date-value="2002-11-01">
            <text:p>01/11/02</text:p>
          </table:table-cell>
          <table:table-cell office:value-type="currency" office:currency="USD" office:value="1221">
            <text:p>$1 221</text:p>
          </table:table-cell>
          <table:table-cell office:value-type="string">
            <text:p>Canon EOS 5DS R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79">
            <text:p>1079</text:p>
          </table:table-cell>
          <table:table-cell office:value-type="float" office:value="0.3">
            <text:p>0,3</text:p>
          </table:table-cell>
          <table:table-cell office:value-type="float" office:value="-1.4">
            <text:p>-1,4</text:p>
          </table:table-cell>
          <table:table-cell office:value-type="float" office:value="3.5">
            <text:p>3,5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Sigma 70-200mm F2.8 EX DG APO Macro HSM II Nikon</text:p>
          </table:table-cell>
          <table:table-cell office:value-type="date" office:date-value="2007-12-01">
            <text:p>01/12/07</text:p>
          </table:table-cell>
          <table:table-cell office:value-type="currency" office:currency="USD" office:value="949">
            <text:p>$949</text:p>
          </table:table-cell>
          <table:table-cell office:value-type="string">
            <text:p>Nikon D800E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073">
            <text:p>1073</text:p>
          </table:table-cell>
          <table:table-cell office:value-type="float" office:value="0.3">
            <text:p>0,3</text:p>
          </table:table-cell>
          <table:table-cell office:value-type="float" office:value="-1.1">
            <text:p>-1,1</text:p>
          </table:table-cell>
          <table:table-cell office:value-type="float" office:value="3.3">
            <text:p>3,3</text:p>
          </table:table-cell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string">
            <text:p>Sigma 50-100mm F1.8 DC HSM A Canon</text:p>
          </table:table-cell>
          <table:table-cell office:value-type="date" office:date-value="2016-02-01">
            <text:p>01/02/16</text:p>
          </table:table-cell>
          <table:table-cell office:value-type="currency" office:currency="USD" office:value="1100">
            <text:p>$1 100</text:p>
          </table:table-cell>
          <table:table-cell office:value-type="string">
            <text:p>Canon EOS 7D Mark II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2069">
            <text:p>2069</text:p>
          </table:table-cell>
          <table:table-cell office:value-type="float" office:value="0.1">
            <text:p>0,1</text:p>
          </table:table-cell>
          <table:table-cell office:value-type="float" office:value="-1.3">
            <text:p>-1,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SP 24-70mm F/2.8 Di USD Sony</text:p>
          </table:table-cell>
          <table:table-cell office:value-type="date" office:date-value="2012-02-01">
            <text:p>01/02/12</text:p>
          </table:table-cell>
          <table:table-cell office:value-type="currency" office:currency="USD" office:value="1299">
            <text:p>$1 299</text:p>
          </table:table-cell>
          <table:table-cell office:value-type="string">
            <text:p>Sony SLT Alpha 99 II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303">
            <text:p>303</text:p>
          </table:table-cell>
          <table:table-cell office:value-type="float" office:value="0.4">
            <text:p>0,4</text:p>
          </table:table-cell>
          <table:table-cell office:value-type="float" office:value="-1.5">
            <text:p>-1,5</text:p>
          </table:table-cell>
          <table:table-cell office:value-type="float" office:value="3.1">
            <text:p>3,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Olympus M. Zuiko Digital ED 45mm f1.8</text:p>
          </table:table-cell>
          <table:table-cell office:value-type="date" office:date-value="2011-06-01">
            <text:p>01/06/11</text:p>
          </table:table-cell>
          <table:table-cell office:value-type="currency" office:currency="USD" office:value="389">
            <text:p>$389</text:p>
          </table:table-cell>
          <table:table-cell office:value-type="string">
            <text:p>Olympus OM-D E-M1 Mark II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3570">
            <text:p>3570</text:p>
          </table:table-cell>
          <table:table-cell office:value-type="float" office:value="0.1">
            <text:p>0,1</text:p>
          </table:table-cell>
          <table:table-cell office:value-type="float" office:value="-0.7">
            <text:p>-0,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ony FE 70-300mm F4.5-5.6 G OSS</text:p>
          </table:table-cell>
          <table:table-cell office:value-type="date" office:date-value="2016-03-01">
            <text:p>01/03/16</text:p>
          </table:table-cell>
          <table:table-cell office:value-type="currency" office:currency="USD" office:value="1200">
            <text:p>$1 200</text:p>
          </table:table-cell>
          <table:table-cell office:value-type="string">
            <text:p>Sony A7R II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12">
            <text:p>212</text:p>
          </table:table-cell>
          <table:table-cell office:value-type="float" office:value="0.4">
            <text:p>0,4</text:p>
          </table:table-cell>
          <table:table-cell office:value-type="float" office:value="-1.3">
            <text:p>-1,3</text:p>
          </table:table-cell>
          <table:table-cell office:value-type="float" office:value="5.8">
            <text:p>5,8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100-400mm f/4.5-5.6L IS II USM</text:p>
          </table:table-cell>
          <table:table-cell office:value-type="date" office:date-value="2014-11-01">
            <text:p>01/11/14</text:p>
          </table:table-cell>
          <table:table-cell office:value-type="currency" office:currency="USD" office:value="2200">
            <text:p>$2 200</text:p>
          </table:table-cell>
          <table:table-cell office:value-type="string">
            <text:p>Canon EOS 5DS R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08">
            <text:p>208</text:p>
          </table:table-cell>
          <table:table-cell office:value-type="float" office:value="0.2">
            <text:p>0,2</text:p>
          </table:table-cell>
          <table:table-cell office:value-type="float" office:value="-1.1">
            <text:p>-1,1</text:p>
          </table:table-cell>
          <table:table-cell office:value-type="float" office:value="5.6">
            <text:p>5,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Tokina AT-X 14-20mm F2 PRO DX Nikon</text:p>
          </table:table-cell>
          <table:table-cell office:value-type="date" office:date-value="2015-12-01">
            <text:p>01/12/15</text:p>
          </table:table-cell>
          <table:table-cell office:value-type="currency" office:currency="USD" office:value="850">
            <text:p>$850</text:p>
          </table:table-cell>
          <table:table-cell office:value-type="string">
            <text:p>Nikon D500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759">
            <text:p>1759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2.6">
            <text:p>2,6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rl Zeiss Planar T 50mm f/1.4 ZE Canon</text:p>
          </table:table-cell>
          <table:table-cell office:value-type="date" office:date-value="2009-12-01">
            <text:p>01/12/09</text:p>
          </table:table-cell>
          <table:table-cell office:value-type="currency" office:currency="USD" office:value="725">
            <text:p>$725</text:p>
          </table:table-cell>
          <table:table-cell office:value-type="string">
            <text:p>Canon EOS 5D Mark IV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759">
            <text:p>759</text:p>
          </table:table-cell>
          <table:table-cell office:value-type="float" office:value="0.5">
            <text:p>0,5</text:p>
          </table:table-cell>
          <table:table-cell office:value-type="float" office:value="-1.7">
            <text:p>-1,7</text:p>
          </table:table-cell>
          <table:table-cell office:value-type="float" office:value="1.5">
            <text:p>1,5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string">
            <text:p>Sigma 24-70mm F2.8 IF EX DG HSM Canon</text:p>
          </table:table-cell>
          <table:table-cell office:value-type="date" office:date-value="2008-08-01">
            <text:p>01/08/08</text:p>
          </table:table-cell>
          <table:table-cell office:value-type="currency" office:currency="USD" office:value="899">
            <text:p>$899</text:p>
          </table:table-cell>
          <table:table-cell office:value-type="string">
            <text:p>Canon EOS 5DS R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379">
            <text:p>379</text:p>
          </table:table-cell>
          <table:table-cell office:value-type="float" office:value="0.3">
            <text:p>0,3</text:p>
          </table:table-cell>
          <table:table-cell office:value-type="float" office:value="-1.6">
            <text:p>-1,6</text:p>
          </table:table-cell>
          <table:table-cell office:value-type="float" office:value="3.4">
            <text:p>3,4</text:p>
          </table:table-cell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office:value-type="string">
            <text:p>Sigma 60mm F2.8 DN A Micro 4/3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239">
            <text:p>$239</text:p>
          </table:table-cell>
          <table:table-cell office:value-type="string">
            <text:p>Olympus OM-D E-M1 Mark II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2723">
            <text:p>2723</text:p>
          </table:table-cell>
          <table:table-cell office:value-type="float" office:value="0.1">
            <text:p>0,1</text:p>
          </table:table-cell>
          <table:table-cell office:value-type="float" office:value="-0.7">
            <text:p>-0,7</text:p>
          </table:table-cell>
          <table:table-cell office:value-type="float" office:value="3.2">
            <text:p>3,2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non EF 16-35mm f/2.8L II USM</text:p>
          </table:table-cell>
          <table:table-cell office:value-type="date" office:date-value="2007-04-01">
            <text:p>01/04/07</text:p>
          </table:table-cell>
          <table:table-cell office:value-type="currency" office:currency="USD" office:value="1399">
            <text:p>$1 399</text:p>
          </table:table-cell>
          <table:table-cell office:value-type="string">
            <text:p>Canon EOS 5DS R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64">
            <text:p>864</text:p>
          </table:table-cell>
          <table:table-cell office:value-type="float" office:value="0.6">
            <text:p>0,6</text:p>
          </table:table-cell>
          <table:table-cell office:value-type="float" office:value="-1.5">
            <text:p>-1,5</text:p>
          </table:table-cell>
          <table:table-cell office:value-type="float" office:value="3.4">
            <text:p>3,4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ED 25mm F1.2 PRO</text:p>
          </table:table-cell>
          <table:table-cell office:value-type="date" office:date-value="2016-09-01">
            <text:p>01/09/16</text:p>
          </table:table-cell>
          <table:table-cell office:value-type="currency" office:currency="USD" office:value="1199">
            <text:p>$1 199</text:p>
          </table:table-cell>
          <table:table-cell office:value-type="string">
            <text:p>Olympus OM-D E-M1 Mark II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2208">
            <text:p>2208</text:p>
          </table:table-cell>
          <table:table-cell office:value-type="float" office:value="0.2">
            <text:p>0,2</text:p>
          </table:table-cell>
          <table:table-cell office:value-type="float" office:value="-1.2">
            <text:p>-1,2</text:p>
          </table:table-cell>
          <table:table-cell office:value-type="float" office:value="1.8">
            <text:p>1,8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Sigma 24-70mm F2.8 IF EX DG HSM Sony</text:p>
          </table:table-cell>
          <table:table-cell office:value-type="date" office:date-value="2008-08-01">
            <text:p>01/08/08</text:p>
          </table:table-cell>
          <table:table-cell office:value-type="currency" office:currency="USD" office:value="899">
            <text:p>$899</text:p>
          </table:table-cell>
          <table:table-cell office:value-type="string">
            <text:p>Sony SLT Alpha 99 II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office:value-type="float" office:value="0.4">
            <text:p>0,4</text:p>
          </table:table-cell>
          <table:table-cell office:value-type="float" office:value="-1.4">
            <text:p>-1,4</text:p>
          </table:table-cell>
          <table:table-cell office:value-type="float" office:value="3.2">
            <text:p>3,2</text:p>
          </table:table-cell>
          <table:table-cell office:value-type="float" office:value="25">
            <text:p>25</text:p>
          </table:table-cell>
          <table:table-cell table:number-columns-repeated="1012"/>
        </table:table-row>
        <table:table-row table:style-name="ro2">
          <table:table-cell office:value-type="string">
            <text:p>Canon EF 14mm f/2.8L II USM</text:p>
          </table:table-cell>
          <table:table-cell office:value-type="date" office:date-value="2007-09-01">
            <text:p>01/09/07</text:p>
          </table:table-cell>
          <table:table-cell office:value-type="currency" office:currency="USD" office:value="2249">
            <text:p>$2 249</text:p>
          </table:table-cell>
          <table:table-cell office:value-type="string">
            <text:p>Canon EOS 5DS R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663">
            <text:p>663</text:p>
          </table:table-cell>
          <table:table-cell office:value-type="float" office:value="0.4">
            <text:p>0,4</text:p>
          </table:table-cell>
          <table:table-cell office:value-type="float" office:value="-2">
            <text:p>-2</text:p>
          </table:table-cell>
          <table:table-cell office:value-type="float" office:value="3.3">
            <text:p>3,3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25mm f/2.8 ZF2 Nikon</text:p>
          </table:table-cell>
          <table:table-cell office:value-type="date" office:date-value="2009-11-01">
            <text:p>01/11/09</text:p>
          </table:table-cell>
          <table:table-cell office:value-type="currency" office:currency="USD" office:value="1005">
            <text:p>$1 005</text:p>
          </table:table-cell>
          <table:table-cell office:value-type="string">
            <text:p>Nikon D800E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403">
            <text:p>403</text:p>
          </table:table-cell>
          <table:table-cell office:value-type="float" office:value="0.4">
            <text:p>0,4</text:p>
          </table:table-cell>
          <table:table-cell office:value-type="float" office:value="-1.9">
            <text:p>-1,9</text:p>
          </table:table-cell>
          <table:table-cell office:value-type="float" office:value="3.2">
            <text:p>3,2</text:p>
          </table:table-cell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string">
            <text:p>Samyang 16mm f/2.0 ED AS UMC CS Sony</text:p>
          </table:table-cell>
          <table:table-cell office:value-type="date" office:date-value="2013-06-01">
            <text:p>01/06/13</text:p>
          </table:table-cell>
          <table:table-cell office:value-type="currency" office:currency="USD" office:value="479">
            <text:p>$479</text:p>
          </table:table-cell>
          <table:table-cell office:value-type="string">
            <text:p>Sony SLT Alpha 77 II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564">
            <text:p>1564</text:p>
          </table:table-cell>
          <table:table-cell office:value-type="float" office:value="0.6">
            <text:p>0,6</text:p>
          </table:table-cell>
          <table:table-cell office:value-type="float" office:value="-1.3">
            <text:p>-1,3</text:p>
          </table:table-cell>
          <table:table-cell office:value-type="float" office:value="2.1">
            <text:p>2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amyang 85mm f/1.4 Aspherique IF Pentax</text:p>
          </table:table-cell>
          <table:table-cell office:value-type="date" office:date-value="2009-09-01">
            <text:p>01/09/09</text:p>
          </table:table-cell>
          <table:table-cell office:value-type="currency" office:currency="USD" office:value="260">
            <text:p>$260</text:p>
          </table:table-cell>
          <table:table-cell office:value-type="string">
            <text:p>Pentax K-3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3122">
            <text:p>3122</text:p>
          </table:table-cell>
          <table:table-cell office:value-type="float" office:value="0.1">
            <text:p>0,1</text:p>
          </table:table-cell>
          <table:table-cell office:value-type="float" office:value="-0.6">
            <text:p>-0,6</text:p>
          </table:table-cell>
          <table:table-cell office:value-type="float" office:value="1.8">
            <text:p>1,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Tokina AT-X 17-35 F4 PRO FX Nikon</text:p>
          </table:table-cell>
          <table:table-cell office:value-type="date" office:date-value="2011-06-01">
            <text:p>01/06/11</text:p>
          </table:table-cell>
          <table:table-cell office:value-type="currency" office:currency="USD" office:value="450">
            <text:p>$450</text:p>
          </table:table-cell>
          <table:table-cell office:value-type="string">
            <text:p>Nikon D800E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471">
            <text:p>1471</text:p>
          </table:table-cell>
          <table:table-cell office:value-type="float" office:value="0.3">
            <text:p>0,3</text:p>
          </table:table-cell>
          <table:table-cell office:value-type="float" office:value="-1">
            <text:p>-1</text:p>
          </table:table-cell>
          <table:table-cell office:value-type="float" office:value="4.1">
            <text:p>4,1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Sony DT 35mm F1.8 SAM</text:p>
          </table:table-cell>
          <table:table-cell office:value-type="date" office:date-value="2010-07-01">
            <text:p>01/07/10</text:p>
          </table:table-cell>
          <table:table-cell office:value-type="currency" office:currency="USD" office:value="325">
            <text:p>$325</text:p>
          </table:table-cell>
          <table:table-cell office:value-type="string">
            <text:p>Sony SLT Alpha 77 II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494">
            <text:p>494</text:p>
          </table:table-cell>
          <table:table-cell office:value-type="float" office:value="0.4">
            <text:p>0,4</text:p>
          </table:table-cell>
          <table:table-cell office:value-type="float" office:value="-1.4">
            <text:p>-1,4</text:p>
          </table:table-cell>
          <table:table-cell office:value-type="float" office:value="1.9">
            <text:p>1,9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Panasonic Leica DG Summilux 15mm F1.7 ASPH</text:p>
          </table:table-cell>
          <table:table-cell office:value-type="date" office:date-value="2013-10-01">
            <text:p>01/10/13</text:p>
          </table:table-cell>
          <table:table-cell office:value-type="currency" office:currency="USD" office:value="599">
            <text:p>$599</text:p>
          </table:table-cell>
          <table:table-cell office:value-type="string">
            <text:p>Olympus OM-D E-M1 Mark II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53">
            <text:p>1853</text:p>
          </table:table-cell>
          <table:table-cell office:value-type="float" office:value="2.7">
            <text:p>2,7</text:p>
          </table:table-cell>
          <table:table-cell office:value-type="float" office:value="-1.1">
            <text:p>-1,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non EF 17-40mm f/4L USM</text:p>
          </table:table-cell>
          <table:table-cell office:value-type="date" office:date-value="2003-05-01">
            <text:p>01/05/03</text:p>
          </table:table-cell>
          <table:table-cell office:value-type="currency" office:currency="USD" office:value="780">
            <text:p>$780</text:p>
          </table:table-cell>
          <table:table-cell office:value-type="string">
            <text:p>Canon EOS 5DS R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05">
            <text:p>805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4.4">
            <text:p>4,4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Canon EF 28mm f/1.8 USM</text:p>
          </table:table-cell>
          <table:table-cell office:value-type="date" office:date-value="1995-09-01">
            <text:p>01/09/95</text:p>
          </table:table-cell>
          <table:table-cell office:value-type="currency" office:currency="USD" office:value="470">
            <text:p>$470</text:p>
          </table:table-cell>
          <table:table-cell office:value-type="string">
            <text:p>Canon EOS 5DS R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985">
            <text:p>985</text:p>
          </table:table-cell>
          <table:table-cell office:value-type="float" office:value="0.3">
            <text:p>0,3</text:p>
          </table:table-cell>
          <table:table-cell office:value-type="float" office:value="-1.7">
            <text:p>-1,7</text:p>
          </table:table-cell>
          <table:table-cell office:value-type="float" office:value="2.1">
            <text:p>2,1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Tamron SP AF 28-75mm F/2.8 XR Di LD Aspherical [IF] Sony</text:p>
          </table:table-cell>
          <table:table-cell office:value-type="date" office:date-value="2003-03-01">
            <text:p>01/03/03</text:p>
          </table:table-cell>
          <table:table-cell office:value-type="currency" office:currency="USD" office:value="499">
            <text:p>$499</text:p>
          </table:table-cell>
          <table:table-cell office:value-type="string">
            <text:p>Sony SLT Alpha 99 II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84">
            <text:p>384</text:p>
          </table:table-cell>
          <table:table-cell office:value-type="float" office:value="0.4">
            <text:p>0,4</text:p>
          </table:table-cell>
          <table:table-cell office:value-type="float" office:value="-1.4">
            <text:p>-1,4</text:p>
          </table:table-cell>
          <table:table-cell office:value-type="float" office:value="3.3">
            <text:p>3,3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ony FE 24-240mm F3.5-6.3 OSS</text:p>
          </table:table-cell>
          <table:table-cell office:value-type="date" office:date-value="2015-03-01">
            <text:p>01/03/15</text:p>
          </table:table-cell>
          <table:table-cell office:value-type="currency" office:currency="USD" office:value="1000">
            <text:p>$1 000</text:p>
          </table:table-cell>
          <table:table-cell office:value-type="string">
            <text:p>Sony A7R II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508">
            <text:p>1508</text:p>
          </table:table-cell>
          <table:table-cell office:value-type="float" office:value="0.9">
            <text:p>0,9</text:p>
          </table:table-cell>
          <table:table-cell office:value-type="float" office:value="-0.9">
            <text:p>-0,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Sigma 70-200mm F2.8 EX DG APO Macro HSM II Canon</text:p>
          </table:table-cell>
          <table:table-cell office:value-type="date" office:date-value="2007-12-01">
            <text:p>01/12/07</text:p>
          </table:table-cell>
          <table:table-cell office:value-type="currency" office:currency="USD" office:value="949">
            <text:p>$949</text:p>
          </table:table-cell>
          <table:table-cell office:value-type="string">
            <text:p>Canon EOS 5DS R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799">
            <text:p>1799</text:p>
          </table:table-cell>
          <table:table-cell office:value-type="float" office:value="0.4">
            <text:p>0,4</text:p>
          </table:table-cell>
          <table:table-cell office:value-type="float" office:value="-1.2">
            <text:p>-1,2</text:p>
          </table:table-cell>
          <table:table-cell office:value-type="float" office:value="3.4">
            <text:p>3,4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Nikon AF Zoom-Nikkor 24-85mm f/2.8-4D IF</text:p>
          </table:table-cell>
          <table:table-cell office:value-type="date" office:date-value="2000-08-01">
            <text:p>01/08/00</text:p>
          </table:table-cell>
          <table:table-cell office:value-type="currency" office:currency="USD" office:value="700">
            <text:p>$700</text:p>
          </table:table-cell>
          <table:table-cell office:value-type="string">
            <text:p>Nikon D800E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531">
            <text:p>1531</text:p>
          </table:table-cell>
          <table:table-cell office:value-type="float" office:value="0.6">
            <text:p>0,6</text:p>
          </table:table-cell>
          <table:table-cell office:value-type="float" office:value="-1.3">
            <text:p>-1,3</text:p>
          </table:table-cell>
          <table:table-cell office:value-type="float" office:value="3.9">
            <text:p>3,9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Sigma 50-150mm f/2.8 EX DC APO OS HSM Nikon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999">
            <text:p>$999</text:p>
          </table:table-cell>
          <table:table-cell office:value-type="string">
            <text:p>Nikon D50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519">
            <text:p>1519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igma 70-200mm F2.8 EX DG APO HSM Nikon</text:p>
          </table:table-cell>
          <table:table-cell office:value-type="date" office:date-value="1998-01-01">
            <text:p>01/01/98</text:p>
          </table:table-cell>
          <table:table-cell office:value-type="currency" office:currency="USD" office:value="880">
            <text:p>$880</text:p>
          </table:table-cell>
          <table:table-cell office:value-type="string">
            <text:p>Nikon D800E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804">
            <text:p>804</text:p>
          </table:table-cell>
          <table:table-cell office:value-type="float" office:value="0.3">
            <text:p>0,3</text:p>
          </table:table-cell>
          <table:table-cell office:value-type="float" office:value="-1.2">
            <text:p>-1,2</text:p>
          </table:table-cell>
          <table:table-cell office:value-type="float" office:value="3.4">
            <text:p>3,4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Sigma 70-200mm F2.8 EX DG APO OS HSM Canon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1699">
            <text:p>$1 699</text:p>
          </table:table-cell>
          <table:table-cell office:value-type="string">
            <text:p>Canon EOS 5D Mark IV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493">
            <text:p>493</text:p>
          </table:table-cell>
          <table:table-cell office:value-type="float" office:value="0.3">
            <text:p>0,3</text:p>
          </table:table-cell>
          <table:table-cell office:value-type="float" office:value="-1.5">
            <text:p>-1,5</text:p>
          </table:table-cell>
          <table:table-cell office:value-type="float" office:value="3.4">
            <text:p>3,4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-S Nikkor 16-35mm f/4G ED VR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1260">
            <text:p>$1 260</text:p>
          </table:table-cell>
          <table:table-cell office:value-type="string">
            <text:p>Nikon D800E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674">
            <text:p>674</text:p>
          </table:table-cell>
          <table:table-cell office:value-type="float" office:value="0.5">
            <text:p>0,5</text:p>
          </table:table-cell>
          <table:table-cell office:value-type="float" office:value="-1.1">
            <text:p>-1,1</text:p>
          </table:table-cell>
          <table:table-cell office:value-type="float" office:value="4.6">
            <text:p>4,6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ony E 50mm F1.8 OSS</text:p>
          </table:table-cell>
          <table:table-cell office:value-type="date" office:date-value="2011-08-01">
            <text:p>01/08/11</text:p>
          </table:table-cell>
          <table:table-cell office:value-type="currency" office:currency="USD" office:value="300">
            <text:p>$300</text:p>
          </table:table-cell>
          <table:table-cell office:value-type="string">
            <text:p>Sony A6000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737">
            <text:p>2737</text:p>
          </table:table-cell>
          <table:table-cell office:value-type="float" office:value="0">
            <text:p>0</text:p>
          </table:table-cell>
          <table:table-cell office:value-type="float" office:value="-1.6">
            <text:p>-1,6</text:p>
          </table:table-cell>
          <table:table-cell office:value-type="float" office:value="2.1">
            <text:p>2,1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17mm f1.8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500">
            <text:p>$500</text:p>
          </table:table-cell>
          <table:table-cell office:value-type="string">
            <text:p>Olympus OM-D E-M1 Mark II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5701">
            <text:p>5701</text:p>
          </table:table-cell>
          <table:table-cell office:value-type="float" office:value="2.1">
            <text:p>2,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Sony Vario-Sonnar T* 16-35mm F2.8 ZA SSM </text:p>
          </table:table-cell>
          <table:table-cell office:value-type="date" office:date-value="2009-01-01">
            <text:p>01/01/09</text:p>
          </table:table-cell>
          <table:table-cell office:value-type="currency" office:currency="USD" office:value="1599">
            <text:p>$1 599</text:p>
          </table:table-cell>
          <table:table-cell office:value-type="string">
            <text:p>Sony SLT Alpha 99 II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965">
            <text:p>1965</text:p>
          </table:table-cell>
          <table:table-cell office:value-type="float" office:value="0.4">
            <text:p>0,4</text:p>
          </table:table-cell>
          <table:table-cell office:value-type="float" office:value="-1.5">
            <text:p>-1,5</text:p>
          </table:table-cell>
          <table:table-cell office:value-type="float" office:value="3.3">
            <text:p>3,3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ED 12-40mm F2.8 PRO</text:p>
          </table:table-cell>
          <table:table-cell office:value-type="date" office:date-value="2013-09-01">
            <text:p>01/09/13</text:p>
          </table:table-cell>
          <table:table-cell office:value-type="currency" office:currency="USD" office:value="1000">
            <text:p>$1 000</text:p>
          </table:table-cell>
          <table:table-cell office:value-type="string">
            <text:p>Olympus OM-D E-M1 Mark II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3085">
            <text:p>3085</text:p>
          </table:table-cell>
          <table:table-cell office:value-type="float" office:value="1.3">
            <text:p>1,3</text:p>
          </table:table-cell>
          <table:table-cell office:value-type="float" office:value="-0.9">
            <text:p>-0,9</text:p>
          </table:table-cell>
          <table:table-cell office:value-type="float" office:value="3.3">
            <text:p>3,3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Nikon AF-S DX Micro NIKKOR 40mm f/2.8G</text:p>
          </table:table-cell>
          <table:table-cell office:value-type="date" office:date-value="2011-07-01">
            <text:p>01/07/11</text:p>
          </table:table-cell>
          <table:table-cell office:value-type="currency" office:currency="USD" office:value="280">
            <text:p>$280</text:p>
          </table:table-cell>
          <table:table-cell office:value-type="string">
            <text:p>Nikon D50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73">
            <text:p>2273</text:p>
          </table:table-cell>
          <table:table-cell office:value-type="float" office:value="0.1">
            <text:p>0,1</text:p>
          </table:table-cell>
          <table:table-cell office:value-type="float" office:value="-1.1">
            <text:p>-1,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igma 24-70mm F2.8 IF EX DG HSM Nikon</text:p>
          </table:table-cell>
          <table:table-cell office:value-type="date" office:date-value="2008-08-01">
            <text:p>01/08/08</text:p>
          </table:table-cell>
          <table:table-cell office:value-type="currency" office:currency="USD" office:value="899">
            <text:p>$899</text:p>
          </table:table-cell>
          <table:table-cell office:value-type="string">
            <text:p>Nikon D800E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02">
            <text:p>402</text:p>
          </table:table-cell>
          <table:table-cell office:value-type="float" office:value="0.3">
            <text:p>0,3</text:p>
          </table:table-cell>
          <table:table-cell office:value-type="float" office:value="-1.4">
            <text:p>-1,4</text:p>
          </table:table-cell>
          <table:table-cell office:value-type="float" office:value="3.1">
            <text:p>3,1</text:p>
          </table:table-cell>
          <table:table-cell office:value-type="float" office:value="26">
            <text:p>26</text:p>
          </table:table-cell>
          <table:table-cell table:number-columns-repeated="1012"/>
        </table:table-row>
        <table:table-row table:style-name="ro2">
          <table:table-cell office:value-type="string">
            <text:p>Nikon AF Nikkor 24mm f/2.8D</text:p>
          </table:table-cell>
          <table:table-cell office:value-type="date" office:date-value="1994-04-01">
            <text:p>01/04/94</text:p>
          </table:table-cell>
          <table:table-cell office:value-type="currency" office:currency="USD" office:value="395">
            <text:p>$395</text:p>
          </table:table-cell>
          <table:table-cell office:value-type="string">
            <text:p>Nikon D5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030">
            <text:p>2030</text:p>
          </table:table-cell>
          <table:table-cell office:value-type="float" office:value="0.5">
            <text:p>0,5</text:p>
          </table:table-cell>
          <table:table-cell office:value-type="float" office:value="-1.8">
            <text:p>-1,8</text:p>
          </table:table-cell>
          <table:table-cell office:value-type="float" office:value="3.2">
            <text:p>3,2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Canon EF 70-300mm f/4-5.6L IS USM</text:p>
          </table:table-cell>
          <table:table-cell office:value-type="date" office:date-value="2010-08-01">
            <text:p>01/08/10</text:p>
          </table:table-cell>
          <table:table-cell office:value-type="currency" office:currency="USD" office:value="1599">
            <text:p>$1 599</text:p>
          </table:table-cell>
          <table:table-cell office:value-type="string">
            <text:p>Canon EOS 5DS R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002">
            <text:p>1002</text:p>
          </table:table-cell>
          <table:table-cell office:value-type="float" office:value="0.4">
            <text:p>0,4</text:p>
          </table:table-cell>
          <table:table-cell office:value-type="float" office:value="-1.3">
            <text:p>-1,3</text:p>
          </table:table-cell>
          <table:table-cell office:value-type="float" office:value="5.2">
            <text:p>5,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SP AF 28-75mm F/2.8 XR Di LD Aspherical [IF] Canon</text:p>
          </table:table-cell>
          <table:table-cell office:value-type="date" office:date-value="2003-03-01">
            <text:p>01/03/03</text:p>
          </table:table-cell>
          <table:table-cell office:value-type="currency" office:currency="USD" office:value="499">
            <text:p>$499</text:p>
          </table:table-cell>
          <table:table-cell office:value-type="string">
            <text:p>Canon EOS 5DS R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23">
            <text:p>423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3.3">
            <text:p>3,3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ony Carl Zeiss Vario-Sonnar T* 16-35mm F2.8 ZA SSM II</text:p>
          </table:table-cell>
          <table:table-cell office:value-type="date" office:date-value="2015-04-01">
            <text:p>01/04/15</text:p>
          </table:table-cell>
          <table:table-cell office:value-type="currency" office:currency="USD" office:value="2250">
            <text:p>$2 250</text:p>
          </table:table-cell>
          <table:table-cell office:value-type="string">
            <text:p>Sony SLT Alpha 99 II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84">
            <text:p>584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3.2">
            <text:p>3,2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Canon EF 24-70mm f/4L IS USM</text:p>
          </table:table-cell>
          <table:table-cell office:value-type="date" office:date-value="2012-11-01">
            <text:p>01/11/12</text:p>
          </table:table-cell>
          <table:table-cell office:value-type="currency" office:currency="USD" office:value="1500">
            <text:p>$1 500</text:p>
          </table:table-cell>
          <table:table-cell office:value-type="string">
            <text:p>Canon EOS 5DS R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395">
            <text:p>395</text:p>
          </table:table-cell>
          <table:table-cell office:value-type="float" office:value="0.2">
            <text:p>0,2</text:p>
          </table:table-cell>
          <table:table-cell office:value-type="float" office:value="-1.3">
            <text:p>-1,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Panasonic Lumix G 20mm F1.7 ASPH</text:p>
          </table:table-cell>
          <table:table-cell office:value-type="date" office:date-value="2009-09-01">
            <text:p>01/09/09</text:p>
          </table:table-cell>
          <table:table-cell office:value-type="currency" office:currency="USD" office:value="400">
            <text:p>$400</text:p>
          </table:table-cell>
          <table:table-cell office:value-type="string">
            <text:p>Olympus OM-D E-M1 Mark II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014">
            <text:p>2014</text:p>
          </table:table-cell>
          <table:table-cell office:value-type="float" office:value="1.5">
            <text:p>1,5</text:p>
          </table:table-cell>
          <table:table-cell office:value-type="float" office:value="-1.6">
            <text:p>-1,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igma 60mm F2.8 DN A Sony E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239">
            <text:p>$239</text:p>
          </table:table-cell>
          <table:table-cell office:value-type="string">
            <text:p>Sony A600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1386">
            <text:p>1386</text:p>
          </table:table-cell>
          <table:table-cell office:value-type="float" office:value="0.2">
            <text:p>0,2</text:p>
          </table:table-cell>
          <table:table-cell office:value-type="float" office:value="-1">
            <text:p>-1</text:p>
          </table:table-cell>
          <table:table-cell office:value-type="float" office:value="3.3">
            <text:p>3,3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Olympus M. Zuiko Digital ED 12mm f2.0</text:p>
          </table:table-cell>
          <table:table-cell office:value-type="date" office:date-value="2011-06-01">
            <text:p>01/06/11</text:p>
          </table:table-cell>
          <table:table-cell office:value-type="currency" office:currency="USD" office:value="769">
            <text:p>$769</text:p>
          </table:table-cell>
          <table:table-cell office:value-type="string">
            <text:p>Olympus OM-D E-M1 Mark II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689">
            <text:p>2689</text:p>
          </table:table-cell>
          <table:table-cell office:value-type="float" office:value="2.6">
            <text:p>2,6</text:p>
          </table:table-cell>
          <table:table-cell office:value-type="float" office:value="-1.1">
            <text:p>-1,1</text:p>
          </table:table-cell>
          <table:table-cell office:value-type="float" office:value="2.2">
            <text:p>2,2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Nikon AF-S VR Zoom-Nikkor 24-120mm f/4G ED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1300">
            <text:p>$1 300</text:p>
          </table:table-cell>
          <table:table-cell office:value-type="string">
            <text:p>Nikon D800E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594">
            <text:p>1594</text:p>
          </table:table-cell>
          <table:table-cell office:value-type="float" office:value="0.7">
            <text:p>0,7</text:p>
          </table:table-cell>
          <table:table-cell office:value-type="float" office:value="-1.5">
            <text:p>-1,5</text:p>
          </table:table-cell>
          <table:table-cell office:value-type="float" office:value="4.4">
            <text:p>4,4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Pentax smc DA 50mm f1.8</text:p>
          </table:table-cell>
          <table:table-cell office:value-type="date" office:date-value="2012-05-01">
            <text:p>01/05/12</text:p>
          </table:table-cell>
          <table:table-cell office:value-type="currency" office:currency="USD" office:value="249">
            <text:p>$249</text:p>
          </table:table-cell>
          <table:table-cell office:value-type="string">
            <text:p>Pentax K-3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3288">
            <text:p>3288</text:p>
          </table:table-cell>
          <table:table-cell office:value-type="float" office:value="0.1">
            <text:p>0,1</text:p>
          </table:table-cell>
          <table:table-cell office:value-type="float" office:value="-0.8">
            <text:p>-0,8</text:p>
          </table:table-cell>
          <table:table-cell table:number-columns-repeated="2"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Tamron SP AF 60mm F/2 Di II LD [IF] MACRO Nikon</text:p>
          </table:table-cell>
          <table:table-cell office:value-type="date" office:date-value="2009-03-01">
            <text:p>01/03/09</text:p>
          </table:table-cell>
          <table:table-cell office:value-type="currency" office:currency="USD" office:value="499">
            <text:p>$499</text:p>
          </table:table-cell>
          <table:table-cell office:value-type="string">
            <text:p>Nikon D500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539">
            <text:p>2539</text:p>
          </table:table-cell>
          <table:table-cell office:value-type="float" office:value="0.3">
            <text:p>0,3</text:p>
          </table:table-cell>
          <table:table-cell office:value-type="float" office:value="-1.1">
            <text:p>-1,1</text:p>
          </table:table-cell>
          <table:table-cell office:value-type="float" office:value="2.8">
            <text:p>2,8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Panasonic LUMIX G Macro 30mm F2.8 ASPH. MEGA O.I.S.</text:p>
          </table:table-cell>
          <table:table-cell office:value-type="date" office:date-value="2015-02-01">
            <text:p>01/02/15</text:p>
          </table:table-cell>
          <table:table-cell office:value-type="currency" office:currency="USD" office:value="400">
            <text:p>$400</text:p>
          </table:table-cell>
          <table:table-cell office:value-type="string">
            <text:p>Olympus OM-D E-M1 Mark II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687">
            <text:p>2687</text:p>
          </table:table-cell>
          <table:table-cell office:value-type="float" office:value="0.4">
            <text:p>0,4</text:p>
          </table:table-cell>
          <table:table-cell office:value-type="float" office:value="-1.2">
            <text:p>-1,2</text:p>
          </table:table-cell>
          <table:table-cell office:value-type="float" office:value="3.1">
            <text:p>3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SP AF 28-75mm F/2.8 XR Di LD Aspherical [IF] Nikon</text:p>
          </table:table-cell>
          <table:table-cell office:value-type="date" office:date-value="2003-03-01">
            <text:p>01/03/03</text:p>
          </table:table-cell>
          <table:table-cell office:value-type="currency" office:currency="USD" office:value="499">
            <text:p>$499</text:p>
          </table:table-cell>
          <table:table-cell office:value-type="string">
            <text:p>Nikon D800E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398">
            <text:p>1398</text:p>
          </table:table-cell>
          <table:table-cell office:value-type="float" office:value="0.3">
            <text:p>0,3</text:p>
          </table:table-cell>
          <table:table-cell office:value-type="float" office:value="-1.3">
            <text:p>-1,3</text:p>
          </table:table-cell>
          <table:table-cell office:value-type="float" office:value="3.3">
            <text:p>3,3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Canon EF 16-35mm f/2.8L USM</text:p>
          </table:table-cell>
          <table:table-cell office:value-type="date" office:date-value="2001-12-01">
            <text:p>01/12/01</text:p>
          </table:table-cell>
          <table:table-cell office:value-type="currency" office:currency="USD" office:value="1674">
            <text:p>$1 674</text:p>
          </table:table-cell>
          <table:table-cell office:value-type="string">
            <text:p>Canon EOS 5DS R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022">
            <text:p>1022</text:p>
          </table:table-cell>
          <table:table-cell office:value-type="float" office:value="0.5">
            <text:p>0,5</text:p>
          </table:table-cell>
          <table:table-cell office:value-type="float" office:value="-1.3">
            <text:p>-1,3</text:p>
          </table:table-cell>
          <table:table-cell office:value-type="float" office:value="3.5">
            <text:p>3,5</text:p>
          </table:table-cell>
          <table:table-cell office:value-type="float" office:value="31">
            <text:p>31</text:p>
          </table:table-cell>
          <table:table-cell table:number-columns-repeated="1012"/>
        </table:table-row>
        <table:table-row table:style-name="ro2">
          <table:table-cell office:value-type="string">
            <text:p>Sigma 12-24mm F4 DG HSM A Canon</text:p>
          </table:table-cell>
          <table:table-cell office:value-type="date" office:date-value="2016-09-01">
            <text:p>01/09/16</text:p>
          </table:table-cell>
          <table:table-cell office:value-type="currency" office:currency="USD" office:value="1599">
            <text:p>$1 599</text:p>
          </table:table-cell>
          <table:table-cell office:value-type="string">
            <text:p>Canon EOS 5DS R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421">
            <text:p>1421</text:p>
          </table:table-cell>
          <table:table-cell office:value-type="float" office:value="0.3">
            <text:p>0,3</text:p>
          </table:table-cell>
          <table:table-cell office:value-type="float" office:value="-0.7">
            <text:p>-0,7</text:p>
          </table:table-cell>
          <table:table-cell office:value-type="float" office:value="4.7">
            <text:p>4,7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18mm f/3.5 ZF2 Nikon</text:p>
          </table:table-cell>
          <table:table-cell office:value-type="date" office:date-value="2009-11-01">
            <text:p>01/11/09</text:p>
          </table:table-cell>
          <table:table-cell office:value-type="currency" office:currency="USD" office:value="1395">
            <text:p>$1 395</text:p>
          </table:table-cell>
          <table:table-cell office:value-type="string">
            <text:p>Nikon D800E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113">
            <text:p>1113</text:p>
          </table:table-cell>
          <table:table-cell office:value-type="float" office:value="0.5">
            <text:p>0,5</text:p>
          </table:table-cell>
          <table:table-cell office:value-type="float" office:value="-2.1">
            <text:p>-2,1</text:p>
          </table:table-cell>
          <table:table-cell office:value-type="float" office:value="4.2">
            <text:p>4,2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Carl Zeiss Planar Touit 1.8/32 Sony E</text:p>
          </table:table-cell>
          <table:table-cell office:value-type="date" office:date-value="2013-05-01">
            <text:p>01/05/13</text:p>
          </table:table-cell>
          <table:table-cell office:value-type="currency" office:currency="USD" office:value="1000">
            <text:p>$1 000</text:p>
          </table:table-cell>
          <table:table-cell office:value-type="string">
            <text:p>Sony A600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730">
            <text:p>2730</text:p>
          </table:table-cell>
          <table:table-cell office:value-type="float" office:value="0.6">
            <text:p>0,6</text:p>
          </table:table-cell>
          <table:table-cell office:value-type="float" office:value="-0.8">
            <text:p>-0,8</text:p>
          </table:table-cell>
          <table:table-cell office:value-type="float" office:value="2.1">
            <text:p>2,1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21mm f/2.8 ZE Canon</text:p>
          </table:table-cell>
          <table:table-cell office:value-type="date" office:date-value="2008-12-01">
            <text:p>01/12/08</text:p>
          </table:table-cell>
          <table:table-cell office:value-type="currency" office:currency="USD" office:value="1730">
            <text:p>$1 730</text:p>
          </table:table-cell>
          <table:table-cell office:value-type="string">
            <text:p>Canon EOS 5D Mark IV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813">
            <text:p>813</text:p>
          </table:table-cell>
          <table:table-cell office:value-type="float" office:value="0.5">
            <text:p>0,5</text:p>
          </table:table-cell>
          <table:table-cell office:value-type="float" office:value="-1.9">
            <text:p>-1,9</text:p>
          </table:table-cell>
          <table:table-cell office:value-type="float" office:value="3.4">
            <text:p>3,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Canon EF 24-105mm f/4L IS II USM</text:p>
          </table:table-cell>
          <table:table-cell office:value-type="date" office:date-value="2016-08-01">
            <text:p>01/08/16</text:p>
          </table:table-cell>
          <table:table-cell office:value-type="currency" office:currency="USD" office:value="1100">
            <text:p>$1 100</text:p>
          </table:table-cell>
          <table:table-cell office:value-type="string">
            <text:p>Canon EOS 5DS R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037">
            <text:p>2037</text:p>
          </table:table-cell>
          <table:table-cell office:value-type="float" office:value="0.5">
            <text:p>0,5</text:p>
          </table:table-cell>
          <table:table-cell office:value-type="float" office:value="-2">
            <text:p>-2</text:p>
          </table:table-cell>
          <table:table-cell office:value-type="float" office:value="4.4">
            <text:p>4,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Nikon AF-S NIKKOR 24-85mm f/3.5-4.5G ED VR</text:p>
          </table:table-cell>
          <table:table-cell office:value-type="date" office:date-value="2012-06-01">
            <text:p>01/06/12</text:p>
          </table:table-cell>
          <table:table-cell office:value-type="currency" office:currency="USD" office:value="599">
            <text:p>$599</text:p>
          </table:table-cell>
          <table:table-cell office:value-type="string">
            <text:p>Nikon D800E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003">
            <text:p>1003</text:p>
          </table:table-cell>
          <table:table-cell office:value-type="float" office:value="0.8">
            <text:p>0,8</text:p>
          </table:table-cell>
          <table:table-cell office:value-type="float" office:value="-1.6">
            <text:p>-1,6</text:p>
          </table:table-cell>
          <table:table-cell office:value-type="float" office:value="4.5">
            <text:p>4,5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Sony Carl Zeiss Sonnar T* E 24mm F1.8 ZA</text:p>
          </table:table-cell>
          <table:table-cell office:value-type="date" office:date-value="2011-08-01">
            <text:p>01/08/11</text:p>
          </table:table-cell>
          <table:table-cell office:value-type="currency" office:currency="USD" office:value="1000">
            <text:p>$1 000</text:p>
          </table:table-cell>
          <table:table-cell office:value-type="string">
            <text:p>Sony A600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661">
            <text:p>2661</text:p>
          </table:table-cell>
          <table:table-cell office:value-type="float" office:value="0.5">
            <text:p>0,5</text:p>
          </table:table-cell>
          <table:table-cell office:value-type="float" office:value="-1.9">
            <text:p>-1,9</text:p>
          </table:table-cell>
          <table:table-cell office:value-type="float" office:value="2.1">
            <text:p>2,1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Sigma 30mm F1.4 EX DC HSM Nikon</text:p>
          </table:table-cell>
          <table:table-cell office:value-type="date" office:date-value="2005-02-01">
            <text:p>01/02/05</text:p>
          </table:table-cell>
          <table:table-cell office:value-type="currency" office:currency="USD" office:value="440">
            <text:p>$440</text:p>
          </table:table-cell>
          <table:table-cell office:value-type="string">
            <text:p>Nikon D50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6029">
            <text:p>6029</text:p>
          </table:table-cell>
          <table:table-cell office:value-type="float" office:value="0.9">
            <text:p>0,9</text:p>
          </table:table-cell>
          <table:table-cell office:value-type="float" office:value="-1.2">
            <text:p>-1,2</text:p>
          </table:table-cell>
          <table:table-cell office:value-type="float" office:value="1.5">
            <text:p>1,5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Panasonic LUMIX G 25mm F1.7 ASPH.</text:p>
          </table:table-cell>
          <table:table-cell office:value-type="date" office:date-value="2015-09-01">
            <text:p>01/09/15</text:p>
          </table:table-cell>
          <table:table-cell office:value-type="currency" office:currency="USD" office:value="300">
            <text:p>$300</text:p>
          </table:table-cell>
          <table:table-cell office:value-type="string">
            <text:p>Olympus OM-D E-M1 Mark II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4877">
            <text:p>4877</text:p>
          </table:table-cell>
          <table:table-cell office:value-type="float" office:value="1.2">
            <text:p>1,2</text:p>
          </table:table-cell>
          <table:table-cell office:value-type="float" office:value="-1.4">
            <text:p>-1,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Sigma 17-35mm F2.8-4 EX DG Aspherical HSM Canon</text:p>
          </table:table-cell>
          <table:table-cell office:value-type="date" office:date-value="2003-11-01">
            <text:p>01/11/03</text:p>
          </table:table-cell>
          <table:table-cell office:value-type="currency" office:currency="USD" office:value="350">
            <text:p>$350</text:p>
          </table:table-cell>
          <table:table-cell office:value-type="string">
            <text:p>Canon EOS 5DS R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667">
            <text:p>3667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24-105mm f/4L IS USM</text:p>
          </table:table-cell>
          <table:table-cell office:value-type="date" office:date-value="2005-09-01">
            <text:p>01/09/05</text:p>
          </table:table-cell>
          <table:table-cell office:value-type="currency" office:currency="USD" office:value="1250">
            <text:p>$1 250</text:p>
          </table:table-cell>
          <table:table-cell office:value-type="string">
            <text:p>Canon EOS 5DS R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801">
            <text:p>801</text:p>
          </table:table-cell>
          <table:table-cell office:value-type="float" office:value="0.6">
            <text:p>0,6</text:p>
          </table:table-cell>
          <table:table-cell office:value-type="float" office:value="-1.3">
            <text:p>-1,3</text:p>
          </table:table-cell>
          <table:table-cell office:value-type="float" office:value="5.1">
            <text:p>5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Nikon AF-S NIKKOR 80-400mm f/4.5-5.6G ED VR</text:p>
          </table:table-cell>
          <table:table-cell office:value-type="date" office:date-value="2013-03-01">
            <text:p>01/03/13</text:p>
          </table:table-cell>
          <table:table-cell office:value-type="currency" office:currency="USD" office:value="2700">
            <text:p>$2 700</text:p>
          </table:table-cell>
          <table:table-cell office:value-type="string">
            <text:p>Nikon D800E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20">
            <text:p>620</text:p>
          </table:table-cell>
          <table:table-cell office:value-type="float" office:value="0.3">
            <text:p>0,3</text:p>
          </table:table-cell>
          <table:table-cell office:value-type="float" office:value="-0.9">
            <text:p>-0,9</text:p>
          </table:table-cell>
          <table:table-cell office:value-type="float" office:value="5.8">
            <text:p>5,8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ED 60mm F2.8 Macro</text:p>
          </table:table-cell>
          <table:table-cell office:value-type="date" office:date-value="2012-02-01">
            <text:p>01/02/12</text:p>
          </table:table-cell>
          <table:table-cell office:value-type="currency" office:currency="USD" office:value="499">
            <text:p>$499</text:p>
          </table:table-cell>
          <table:table-cell office:value-type="string">
            <text:p>Olympus OM-D E-M1 Mark II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478">
            <text:p>2478</text:p>
          </table:table-cell>
          <table:table-cell office:value-type="float" office:value="0.1">
            <text:p>0,1</text:p>
          </table:table-cell>
          <table:table-cell office:value-type="float" office:value="-0.7">
            <text:p>-0,7</text:p>
          </table:table-cell>
          <table:table-cell office:value-type="float" office:value="3.2">
            <text:p>3,2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Panasonic Lumix G 20mm F1.7 II ASPH</text:p>
          </table:table-cell>
          <table:table-cell office:value-type="date" office:date-value="2013-06-01">
            <text:p>01/06/13</text:p>
          </table:table-cell>
          <table:table-cell office:value-type="currency" office:currency="USD" office:value="400">
            <text:p>$400</text:p>
          </table:table-cell>
          <table:table-cell office:value-type="string">
            <text:p>Olympus OM-D E-M1 Mark II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2425">
            <text:p>2425</text:p>
          </table:table-cell>
          <table:table-cell office:value-type="float" office:value="1.6">
            <text:p>1,6</text:p>
          </table:table-cell>
          <table:table-cell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ony DT 50mm F1.8 SAM</text:p>
          </table:table-cell>
          <table:table-cell office:value-type="date" office:date-value="2009-05-01">
            <text:p>01/05/09</text:p>
          </table:table-cell>
          <table:table-cell office:value-type="currency" office:currency="USD" office:value="150">
            <text:p>$150</text:p>
          </table:table-cell>
          <table:table-cell office:value-type="string">
            <text:p>Sony SLT Alpha 77 II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330">
            <text:p>330</text:p>
          </table:table-cell>
          <table:table-cell office:value-type="float" office:value="0.2">
            <text:p>0,2</text:p>
          </table:table-cell>
          <table:table-cell office:value-type="float" office:value="-1.2">
            <text:p>-1,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17-35mm F2.8-4 EX Aspherical HSM Canon</text:p>
          </table:table-cell>
          <table:table-cell office:value-type="date" office:date-value="1999-01-01">
            <text:p>01/01/99</text:p>
          </table:table-cell>
          <table:table-cell office:value-type="currency" office:currency="USD" office:value="700">
            <text:p>$700</text:p>
          </table:table-cell>
          <table:table-cell office:value-type="string">
            <text:p>Canon EOS 5DS R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3472">
            <text:p>3472</text:p>
          </table:table-cell>
          <table:table-cell office:value-type="float" office:value="0.4">
            <text:p>0,4</text:p>
          </table:table-cell>
          <table:table-cell office:value-type="float" office:value="-1.5">
            <text:p>-1,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Nikon AF-S Zoom-Nikkor 24-85mm f/3.5-4.5G IF-ED</text:p>
          </table:table-cell>
          <table:table-cell office:value-type="date" office:date-value="2002-02-01">
            <text:p>01/02/02</text:p>
          </table:table-cell>
          <table:table-cell office:value-type="currency" office:currency="USD" office:value="299">
            <text:p>$299</text:p>
          </table:table-cell>
          <table:table-cell office:value-type="string">
            <text:p>Nikon D800E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920">
            <text:p>920</text:p>
          </table:table-cell>
          <table:table-cell office:value-type="float" office:value="0.8">
            <text:p>0,8</text:p>
          </table:table-cell>
          <table:table-cell office:value-type="float" office:value="-1.6">
            <text:p>-1,6</text:p>
          </table:table-cell>
          <table:table-cell office:value-type="float" office:value="4.7">
            <text:p>4,7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Panasonic LUMIX G X VARIO 12-35mm / F2.8 ASPH. / POWER O.I.S.</text:p>
          </table:table-cell>
          <table:table-cell office:value-type="date" office:date-value="2012-05-01">
            <text:p>01/05/12</text:p>
          </table:table-cell>
          <table:table-cell office:value-type="currency" office:currency="USD" office:value="1129">
            <text:p>$1 129</text:p>
          </table:table-cell>
          <table:table-cell office:value-type="string">
            <text:p>Olympus OM-D E-M1 Mark II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3176">
            <text:p>3176</text:p>
          </table:table-cell>
          <table:table-cell office:value-type="float" office:value="0.9">
            <text:p>0,9</text:p>
          </table:table-cell>
          <table:table-cell office:value-type="float" office:value="-0.9">
            <text:p>-0,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Canon EF 20mm f/2.8 USM</text:p>
          </table:table-cell>
          <table:table-cell office:value-type="date" office:date-value="1992-06-01">
            <text:p>01/06/92</text:p>
          </table:table-cell>
          <table:table-cell office:value-type="currency" office:currency="USD" office:value="514">
            <text:p>$514</text:p>
          </table:table-cell>
          <table:table-cell office:value-type="string">
            <text:p>Canon EOS 5DS R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721">
            <text:p>721</text:p>
          </table:table-cell>
          <table:table-cell office:value-type="float" office:value="0.5">
            <text:p>0,5</text:p>
          </table:table-cell>
          <table:table-cell office:value-type="float" office:value="-2.4">
            <text:p>-2,4</text:p>
          </table:table-cell>
          <table:table-cell office:value-type="float" office:value="3.2">
            <text:p>3,2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Panasonic LUMIX G X VARIO 35-100mm / F2.8 / POWER O.I.S.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1300">
            <text:p>$1 300</text:p>
          </table:table-cell>
          <table:table-cell office:value-type="string">
            <text:p>Olympus OM-D E-M1 Mark II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788">
            <text:p>2788</text:p>
          </table:table-cell>
          <table:table-cell office:value-type="float" office:value="0.8">
            <text:p>0,8</text:p>
          </table:table-cell>
          <table:table-cell office:value-type="float" office:value="-1">
            <text:p>-1</text:p>
          </table:table-cell>
          <table:table-cell office:value-type="float" office:value="3.2">
            <text:p>3,2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28-105mm f/3.5-4.5 USM</text:p>
          </table:table-cell>
          <table:table-cell office:value-type="date" office:date-value="1992-11-01">
            <text:p>01/11/92</text:p>
          </table:table-cell>
          <table:table-cell office:value-type="currency" office:currency="USD" office:value="249">
            <text:p>$249</text:p>
          </table:table-cell>
          <table:table-cell office:value-type="string">
            <text:p>Canon EOS 5DS R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217">
            <text:p>2217</text:p>
          </table:table-cell>
          <table:table-cell office:value-type="float" office:value="0.5">
            <text:p>0,5</text:p>
          </table:table-cell>
          <table:table-cell office:value-type="float" office:value="-1.8">
            <text:p>-1,8</text:p>
          </table:table-cell>
          <table:table-cell office:value-type="float" office:value="4.6">
            <text:p>4,6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Sony DT 30mm F2.8 Macro SAM</text:p>
          </table:table-cell>
          <table:table-cell office:value-type="date" office:date-value="2009-08-01">
            <text:p>01/08/09</text:p>
          </table:table-cell>
          <table:table-cell office:value-type="currency" office:currency="USD" office:value="300">
            <text:p>$300</text:p>
          </table:table-cell>
          <table:table-cell office:value-type="string">
            <text:p>Sony SLT Alpha 77 II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908">
            <text:p>908</text:p>
          </table:table-cell>
          <table:table-cell office:value-type="float" office:value="0.4">
            <text:p>0,4</text:p>
          </table:table-cell>
          <table:table-cell office:value-type="float" office:value="-1.6">
            <text:p>-1,6</text:p>
          </table:table-cell>
          <table:table-cell office:value-type="float" office:value="2.9">
            <text:p>2,9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amsung NX 85mm F1.4 ED SSA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899">
            <text:p>$899</text:p>
          </table:table-cell>
          <table:table-cell office:value-type="string">
            <text:p>Samsung NX 2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58">
            <text:p>1958</text:p>
          </table:table-cell>
          <table:table-cell office:value-type="float" office:value="0.1">
            <text:p>0,1</text:p>
          </table:table-cell>
          <table:table-cell office:value-type="float" office:value="-0.3">
            <text:p>-0,3</text:p>
          </table:table-cell>
          <table:table-cell office:value-type="float" office:value="1.9">
            <text:p>1,9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300mm f/4L IS USM</text:p>
          </table:table-cell>
          <table:table-cell office:value-type="date" office:date-value="1997-03-01">
            <text:p>01/03/97</text:p>
          </table:table-cell>
          <table:table-cell office:value-type="currency" office:currency="USD" office:value="1269">
            <text:p>$1 269</text:p>
          </table:table-cell>
          <table:table-cell office:value-type="string">
            <text:p>Canon EOS 5DS R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828">
            <text:p>828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4.6">
            <text:p>4,6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ony E 35mm f/1.8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450">
            <text:p>$450</text:p>
          </table:table-cell>
          <table:table-cell office:value-type="string">
            <text:p>Sony A6000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4036">
            <text:p>4036</text:p>
          </table:table-cell>
          <table:table-cell office:value-type="float" office:value="0.7">
            <text:p>0,7</text:p>
          </table:table-cell>
          <table:table-cell office:value-type="float" office:value="-1.8">
            <text:p>-1,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Konica Minolta AF 28-75mm f/2.8 (D)</text:p>
          </table:table-cell>
          <table:table-cell office:value-type="date" office:date-value="2004-01-01">
            <text:p>01/01/04</text:p>
          </table:table-cell>
          <table:table-cell office:value-type="currency" office:currency="USD" office:value="400">
            <text:p>$400</text:p>
          </table:table-cell>
          <table:table-cell office:value-type="string">
            <text:p>Sony SLT Alpha 99 II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725">
            <text:p>1725</text:p>
          </table:table-cell>
          <table:table-cell office:value-type="float" office:value="0.3">
            <text:p>0,3</text:p>
          </table:table-cell>
          <table:table-cell office:value-type="float" office:value="-1.6">
            <text:p>-1,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non EF 24-105mm f/3.5-5.6 IS STM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600">
            <text:p>$600</text:p>
          </table:table-cell>
          <table:table-cell office:value-type="string">
            <text:p>Canon EOS 5DS R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389">
            <text:p>1389</text:p>
          </table:table-cell>
          <table:table-cell office:value-type="float" office:value="0.5">
            <text:p>0,5</text:p>
          </table:table-cell>
          <table:table-cell office:value-type="float" office:value="-1.8">
            <text:p>-1,8</text:p>
          </table:table-cell>
          <table:table-cell office:value-type="float" office:value="5.1">
            <text:p>5,1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string">
            <text:p>Tokina AT-X 17-35 F4 PRO FX Canon</text:p>
          </table:table-cell>
          <table:table-cell office:value-type="date" office:date-value="2011-06-01">
            <text:p>01/06/11</text:p>
          </table:table-cell>
          <table:table-cell office:value-type="currency" office:currency="USD" office:value="450">
            <text:p>$450</text:p>
          </table:table-cell>
          <table:table-cell office:value-type="string">
            <text:p>Canon EOS 5DS R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120">
            <text:p>1120</text:p>
          </table:table-cell>
          <table:table-cell office:value-type="float" office:value="0.3">
            <text:p>0,3</text:p>
          </table:table-cell>
          <table:table-cell office:value-type="float" office:value="-1">
            <text:p>-1</text:p>
          </table:table-cell>
          <table:table-cell office:value-type="float" office:value="4.3">
            <text:p>4,3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Sigma 17-50mm F2.8 EX DC OS HSM Nikon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669">
            <text:p>$669</text:p>
          </table:table-cell>
          <table:table-cell office:value-type="string">
            <text:p>Nikon D50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383">
            <text:p>2383</text:p>
          </table:table-cell>
          <table:table-cell office:value-type="float" office:value="0.3">
            <text:p>0,3</text:p>
          </table:table-cell>
          <table:table-cell office:value-type="float" office:value="-1.1">
            <text:p>-1,1</text:p>
          </table:table-cell>
          <table:table-cell office:value-type="float" office:value="3.9">
            <text:p>3,9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igma 30mm F2.8 EX DN Sony E</text:p>
          </table:table-cell>
          <table:table-cell office:value-type="date" office:date-value="2012-01-01">
            <text:p>01/01/12</text:p>
          </table:table-cell>
          <table:table-cell office:value-type="currency" office:currency="USD" office:value="189">
            <text:p>$189</text:p>
          </table:table-cell>
          <table:table-cell office:value-type="string">
            <text:p>Sony A600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978">
            <text:p>2978</text:p>
          </table:table-cell>
          <table:table-cell office:value-type="float" office:value="0.3">
            <text:p>0,3</text:p>
          </table:table-cell>
          <table:table-cell office:value-type="float" office:value="-1.2">
            <text:p>-1,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Sony DT 16-50mm F2.8 SSM</text:p>
          </table:table-cell>
          <table:table-cell office:value-type="date" office:date-value="2011-08-01">
            <text:p>01/08/11</text:p>
          </table:table-cell>
          <table:table-cell office:value-type="currency" office:currency="USD" office:value="750">
            <text:p>$750</text:p>
          </table:table-cell>
          <table:table-cell office:value-type="string">
            <text:p>Sony SLT Alpha 77 II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835">
            <text:p>1835</text:p>
          </table:table-cell>
          <table:table-cell office:value-type="float" office:value="0.3">
            <text:p>0,3</text:p>
          </table:table-cell>
          <table:table-cell office:value-type="float" office:value="-1.2">
            <text:p>-1,2</text:p>
          </table:table-cell>
          <table:table-cell office:value-type="float" office:value="2.9">
            <text:p>2,9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-S Zoom-Nikkor 17-35mm f/2.8D IF-ED</text:p>
          </table:table-cell>
          <table:table-cell office:value-type="date" office:date-value="1999-06-01">
            <text:p>01/06/99</text:p>
          </table:table-cell>
          <table:table-cell office:value-type="currency" office:currency="USD" office:value="1764">
            <text:p>$1 764</text:p>
          </table:table-cell>
          <table:table-cell office:value-type="string">
            <text:p>Nikon D800E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126">
            <text:p>2126</text:p>
          </table:table-cell>
          <table:table-cell office:value-type="float" office:value="0.4">
            <text:p>0,4</text:p>
          </table:table-cell>
          <table:table-cell office:value-type="float" office:value="-1.4">
            <text:p>-1,4</text:p>
          </table:table-cell>
          <table:table-cell office:value-type="float" office:value="3.2">
            <text:p>3,2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Nikon AF-S VR Zoom-Nikkor 70-300mm f/4.5-5.6G IF-ED</text:p>
          </table:table-cell>
          <table:table-cell office:value-type="date" office:date-value="2006-08-01">
            <text:p>01/08/06</text:p>
          </table:table-cell>
          <table:table-cell office:value-type="currency" office:currency="USD" office:value="669">
            <text:p>$669</text:p>
          </table:table-cell>
          <table:table-cell office:value-type="string">
            <text:p>Nikon D800E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549">
            <text:p>1549</text:p>
          </table:table-cell>
          <table:table-cell office:value-type="float" office:value="0.5">
            <text:p>0,5</text:p>
          </table:table-cell>
          <table:table-cell office:value-type="float" office:value="-1.3">
            <text:p>-1,3</text:p>
          </table:table-cell>
          <table:table-cell office:value-type="float" office:value="5.2">
            <text:p>5,2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Tamron SP AF180mm F/3.5 Di LD (IF) MACRO 1:1 Canon</text:p>
          </table:table-cell>
          <table:table-cell office:value-type="date" office:date-value="2002-10-01">
            <text:p>01/10/02</text:p>
          </table:table-cell>
          <table:table-cell office:value-type="currency" office:currency="USD" office:value="690">
            <text:p>$690</text:p>
          </table:table-cell>
          <table:table-cell office:value-type="string">
            <text:p>Canon EOS 5DS R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4747">
            <text:p>4747</text:p>
          </table:table-cell>
          <table:table-cell office:value-type="float" office:value="0">
            <text:p>0</text:p>
          </table:table-cell>
          <table:table-cell office:value-type="float" office:value="-1.3">
            <text:p>-1,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Nikon AF Nikkor 14mm f/2.8D ED</text:p>
          </table:table-cell>
          <table:table-cell office:value-type="date" office:date-value="2000-08-01">
            <text:p>01/08/00</text:p>
          </table:table-cell>
          <table:table-cell office:value-type="currency" office:currency="USD" office:value="1800">
            <text:p>$1 800</text:p>
          </table:table-cell>
          <table:table-cell office:value-type="string">
            <text:p>Nikon D800E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839">
            <text:p>839</text:p>
          </table:table-cell>
          <table:table-cell office:value-type="float" office:value="0.9">
            <text:p>0,9</text:p>
          </table:table-cell>
          <table:table-cell office:value-type="float" office:value="-2.7">
            <text:p>-2,7</text:p>
          </table:table-cell>
          <table:table-cell office:value-type="float" office:value="3.3">
            <text:p>3,3</text:p>
          </table:table-cell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office:value-type="string">
            <text:p>Nikon AF Zoom-Nikkor 70-300mm f/4-5.6D ED</text:p>
          </table:table-cell>
          <table:table-cell office:value-type="date" office:date-value="2003-09-01">
            <text:p>01/09/03</text:p>
          </table:table-cell>
          <table:table-cell office:value-type="currency" office:currency="USD" office:value="196">
            <text:p>$196</text:p>
          </table:table-cell>
          <table:table-cell office:value-type="string">
            <text:p>Nikon D800E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608">
            <text:p>2608</text:p>
          </table:table-cell>
          <table:table-cell office:value-type="float" office:value="0.5">
            <text:p>0,5</text:p>
          </table:table-cell>
          <table:table-cell office:value-type="float" office:value="-1.3">
            <text:p>-1,3</text:p>
          </table:table-cell>
          <table:table-cell office:value-type="float" office:value="5.1">
            <text:p>5,1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20-35mm f/3.5-4.5 USM</text:p>
          </table:table-cell>
          <table:table-cell office:value-type="date" office:date-value="1993-03-01">
            <text:p>01/03/93</text:p>
          </table:table-cell>
          <table:table-cell office:value-type="currency" office:currency="USD" office:value="299">
            <text:p>$299</text:p>
          </table:table-cell>
          <table:table-cell office:value-type="string">
            <text:p>Canon EOS 5DS R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520">
            <text:p>1520</text:p>
          </table:table-cell>
          <table:table-cell office:value-type="float" office:value="0.5">
            <text:p>0,5</text:p>
          </table:table-cell>
          <table:table-cell office:value-type="float" office:value="-1.6">
            <text:p>-1,6</text:p>
          </table:table-cell>
          <table:table-cell office:value-type="float" office:value="4.6">
            <text:p>4,6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Nikon AF Zoom-Nikkor 18-35mm f/3.5-4.5D IF-ED</text:p>
          </table:table-cell>
          <table:table-cell office:value-type="date" office:date-value="2000-08-01">
            <text:p>01/08/00</text:p>
          </table:table-cell>
          <table:table-cell office:value-type="currency" office:currency="USD" office:value="610">
            <text:p>$610</text:p>
          </table:table-cell>
          <table:table-cell office:value-type="string">
            <text:p>Nikon D800E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940">
            <text:p>1940</text:p>
          </table:table-cell>
          <table:table-cell office:value-type="float" office:value="0.7">
            <text:p>0,7</text:p>
          </table:table-cell>
          <table:table-cell office:value-type="float" office:value="-1.2">
            <text:p>-1,2</text:p>
          </table:table-cell>
          <table:table-cell office:value-type="float" office:value="4.6">
            <text:p>4,6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string">
            <text:p>Tokina AT-X M35 PRO DX AF 35mm f/2.8 Macro Nikon</text:p>
          </table:table-cell>
          <table:table-cell office:value-type="date" office:date-value="2007-11-01">
            <text:p>01/11/07</text:p>
          </table:table-cell>
          <table:table-cell office:value-type="currency" office:currency="USD" office:value="599">
            <text:p>$599</text:p>
          </table:table-cell>
          <table:table-cell office:value-type="string">
            <text:p>Nikon D50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770">
            <text:p>2770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3.8">
            <text:p>3,8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igma 30mm F2.8 DN A Mount 43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199">
            <text:p>$199</text:p>
          </table:table-cell>
          <table:table-cell office:value-type="string">
            <text:p>Olympus OM-D E-M1 Mark II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4628">
            <text:p>4628</text:p>
          </table:table-cell>
          <table:table-cell office:value-type="float" office:value="0.3">
            <text:p>0,3</text:p>
          </table:table-cell>
          <table:table-cell office:value-type="float" office:value="-0.7">
            <text:p>-0,7</text:p>
          </table:table-cell>
          <table:table-cell office:value-type="float" office:value="3.1">
            <text:p>3,1</text:p>
          </table:table-cell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string">
            <text:p>Tamron SP AF 17-50mm F/2.8 XR Di II LD Aspherical [IF] Nikon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459">
            <text:p>$459</text:p>
          </table:table-cell>
          <table:table-cell office:value-type="string">
            <text:p>Nikon D50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704">
            <text:p>2704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3.8">
            <text:p>3,8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19mm F2.8 DN A Mount 43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199">
            <text:p>$199</text:p>
          </table:table-cell>
          <table:table-cell office:value-type="string">
            <text:p>Olympus OM-D E-M1 Mark II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6593">
            <text:p>6593</text:p>
          </table:table-cell>
          <table:table-cell office:value-type="float" office:value="0.6">
            <text:p>0,6</text:p>
          </table:table-cell>
          <table:table-cell office:value-type="float" office:value="-0.7">
            <text:p>-0,7</text:p>
          </table:table-cell>
          <table:table-cell office:value-type="float" office:value="3.1">
            <text:p>3,1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Pentax smc DA 70mm F2.4 Limited</text:p>
          </table:table-cell>
          <table:table-cell office:value-type="date" office:date-value="2006-09-01">
            <text:p>01/09/06</text:p>
          </table:table-cell>
          <table:table-cell office:value-type="currency" office:currency="USD" office:value="545">
            <text:p>$545</text:p>
          </table:table-cell>
          <table:table-cell office:value-type="string">
            <text:p>Pentax K-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958">
            <text:p>3958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2.7">
            <text:p>2,7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okina AT-X 11-16 PRO DX Nikon</text:p>
          </table:table-cell>
          <table:table-cell office:value-type="date" office:date-value="2007-11-01">
            <text:p>01/11/07</text:p>
          </table:table-cell>
          <table:table-cell office:value-type="currency" office:currency="USD" office:value="659">
            <text:p>$659</text:p>
          </table:table-cell>
          <table:table-cell office:value-type="string">
            <text:p>Nikon D50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4290">
            <text:p>4290</text:p>
          </table:table-cell>
          <table:table-cell office:value-type="float" office:value="0.6">
            <text:p>0,6</text:p>
          </table:table-cell>
          <table:table-cell office:value-type="float" office:value="-1.1">
            <text:p>-1,1</text:p>
          </table:table-cell>
          <table:table-cell office:value-type="float" office:value="3.8">
            <text:p>3,8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Sigma 30mm F1.4 DC HSM A Canon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499">
            <text:p>$499</text:p>
          </table:table-cell>
          <table:table-cell office:value-type="string">
            <text:p>Canon EOS 7D Mark II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4577">
            <text:p>4577</text:p>
          </table:table-cell>
          <table:table-cell office:value-type="float" office:value="0.5">
            <text:p>0,5</text:p>
          </table:table-cell>
          <table:table-cell office:value-type="float" office:value="-0.9">
            <text:p>-0,9</text:p>
          </table:table-cell>
          <table:table-cell office:value-type="float" office:value="1.9">
            <text:p>1,9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ony 70-400mm F4-5.6 G SSM II</text:p>
          </table:table-cell>
          <table:table-cell office:value-type="date" office:date-value="2013-02-01">
            <text:p>01/02/13</text:p>
          </table:table-cell>
          <table:table-cell office:value-type="currency" office:currency="USD" office:value="2200">
            <text:p>$2 200</text:p>
          </table:table-cell>
          <table:table-cell office:value-type="string">
            <text:p>Sony SLT Alpha 99 II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831">
            <text:p>831</text:p>
          </table:table-cell>
          <table:table-cell office:value-type="float" office:value="0.4">
            <text:p>0,4</text:p>
          </table:table-cell>
          <table:table-cell office:value-type="float" office:value="-0.6">
            <text:p>-0,6</text:p>
          </table:table-cell>
          <table:table-cell office:value-type="float" office:value="5.4">
            <text:p>5,4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amsung NX 45mm F1.8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350">
            <text:p>$350</text:p>
          </table:table-cell>
          <table:table-cell office:value-type="string">
            <text:p>Samsung NX 2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867">
            <text:p>2867</text:p>
          </table:table-cell>
          <table:table-cell office:value-type="float" office:value="0.8">
            <text:p>0,8</text:p>
          </table:table-cell>
          <table:table-cell office:value-type="float" office:value="-0.5">
            <text:p>-0,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SP 70-300mm F/4-5.6 Di VC USD Canon</text:p>
          </table:table-cell>
          <table:table-cell office:value-type="date" office:date-value="2010-08-01">
            <text:p>01/08/10</text:p>
          </table:table-cell>
          <table:table-cell office:value-type="currency" office:currency="USD" office:value="449">
            <text:p>$449</text:p>
          </table:table-cell>
          <table:table-cell office:value-type="string">
            <text:p>Canon EOS 5DS R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651">
            <text:p>2651</text:p>
          </table:table-cell>
          <table:table-cell office:value-type="float" office:value="0.5">
            <text:p>0,5</text:p>
          </table:table-cell>
          <table:table-cell office:value-type="float" office:value="-1.5">
            <text:p>-1,5</text:p>
          </table:table-cell>
          <table:table-cell office:value-type="float" office:value="5.4">
            <text:p>5,4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Pentax smc DA 35mm F2.4 AL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220">
            <text:p>$220</text:p>
          </table:table-cell>
          <table:table-cell office:value-type="string">
            <text:p>Pentax K-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910">
            <text:p>3910</text:p>
          </table:table-cell>
          <table:table-cell office:value-type="float" office:value="0.3">
            <text:p>0,3</text:p>
          </table:table-cell>
          <table:table-cell office:value-type="float" office:value="-0.9">
            <text:p>-0,9</text:p>
          </table:table-cell>
          <table:table-cell office:value-type="float" office:value="2.6">
            <text:p>2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amyang 24mm f/1.4 ED AS UMC Pentax</text:p>
          </table:table-cell>
          <table:table-cell office:value-type="date" office:date-value="2011-08-01">
            <text:p>01/08/11</text:p>
          </table:table-cell>
          <table:table-cell office:value-type="currency" office:currency="USD" office:value="600">
            <text:p>$600</text:p>
          </table:table-cell>
          <table:table-cell office:value-type="string">
            <text:p>Pentax K-3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693">
            <text:p>3693</text:p>
          </table:table-cell>
          <table:table-cell office:value-type="float" office:value="0.5">
            <text:p>0,5</text:p>
          </table:table-cell>
          <table:table-cell office:value-type="float" office:value="-0.8">
            <text:p>-0,8</text:p>
          </table:table-cell>
          <table:table-cell office:value-type="float" office:value="1.8">
            <text:p>1,8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Tamron SP 150-600mm f/5-6.3 Di VC USD G2 (Model A022) Canon</text:p>
          </table:table-cell>
          <table:table-cell office:value-type="date" office:date-value="2016-09-01">
            <text:p>01/09/16</text:p>
          </table:table-cell>
          <table:table-cell office:value-type="currency" office:currency="USD" office:value="1400">
            <text:p>$1 400</text:p>
          </table:table-cell>
          <table:table-cell office:value-type="string">
            <text:p>Canon EOS 5DS R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308">
            <text:p>1308</text:p>
          </table:table-cell>
          <table:table-cell office:value-type="float" office:value="0.5">
            <text:p>0,5</text:p>
          </table:table-cell>
          <table:table-cell office:value-type="float" office:value="-0.9">
            <text:p>-0,9</text:p>
          </table:table-cell>
          <table:table-cell office:value-type="float" office:value="6.7">
            <text:p>6,7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Pentax smc DA 35mm F2.8 Macro Limited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700">
            <text:p>$700</text:p>
          </table:table-cell>
          <table:table-cell office:value-type="string">
            <text:p>Pentax K-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585">
            <text:p>2585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3.1">
            <text:p>3,1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Pentax smc D FA MACRO 100mm F2.8 WR</text:p>
          </table:table-cell>
          <table:table-cell office:value-type="date" office:date-value="2011-01-01">
            <text:p>01/01/11</text:p>
          </table:table-cell>
          <table:table-cell office:value-type="currency" office:currency="USD" office:value="589">
            <text:p>$589</text:p>
          </table:table-cell>
          <table:table-cell office:value-type="string">
            <text:p>Pentax K-3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4774">
            <text:p>4774</text:p>
          </table:table-cell>
          <table:table-cell office:value-type="float" office:value="0">
            <text:p>0</text:p>
          </table:table-cell>
          <table:table-cell office:value-type="float" office:value="-0.4">
            <text:p>-0,4</text:p>
          </table:table-cell>
          <table:table-cell office:value-type="float" office:value="3.1">
            <text:p>3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Panasonic Leica DG Macro-Elmarit 45mm F2.8 ASPH OIS</text:p>
          </table:table-cell>
          <table:table-cell office:value-type="date" office:date-value="2009-09-01">
            <text:p>01/09/09</text:p>
          </table:table-cell>
          <table:table-cell office:value-type="currency" office:currency="USD" office:value="668">
            <text:p>$668</text:p>
          </table:table-cell>
          <table:table-cell office:value-type="string">
            <text:p>Olympus OM-D E-M1 Mark II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4119">
            <text:p>4119</text:p>
          </table:table-cell>
          <table:table-cell office:value-type="float" office:value="0">
            <text:p>0</text:p>
          </table:table-cell>
          <table:table-cell office:value-type="float" office:value="-1.3">
            <text:p>-1,3</text:p>
          </table:table-cell>
          <table:table-cell office:value-type="float" office:value="3.3">
            <text:p>3,3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 18mm f/3.5 ZE Canon</text:p>
          </table:table-cell>
          <table:table-cell office:value-type="date" office:date-value="2009-10-01">
            <text:p>01/10/09</text:p>
          </table:table-cell>
          <table:table-cell office:value-type="currency" office:currency="USD" office:value="1395">
            <text:p>$1 395</text:p>
          </table:table-cell>
          <table:table-cell office:value-type="string">
            <text:p>Canon EOS 5DS R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648">
            <text:p>648</text:p>
          </table:table-cell>
          <table:table-cell office:value-type="float" office:value="0.4">
            <text:p>0,4</text:p>
          </table:table-cell>
          <table:table-cell office:value-type="float" office:value="-2.2">
            <text:p>-2,2</text:p>
          </table:table-cell>
          <table:table-cell office:value-type="float" office:value="4.2">
            <text:p>4,2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Nikon Coolpix A Lens</text:p>
          </table:table-cell>
          <table:table-cell office:value-type="date" office:date-value="2013-03-01">
            <text:p>01/03/13</text:p>
          </table:table-cell>
          <table:table-cell office:value-type="currency" office:currency="USD" office:value="1000">
            <text:p>$1 000</text:p>
          </table:table-cell>
          <table:table-cell office:value-type="string">
            <text:p>Nikon Coolpix A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469">
            <text:p>2469</text:p>
          </table:table-cell>
          <table:table-cell office:value-type="float" office:value="0.3">
            <text:p>0,3</text:p>
          </table:table-cell>
          <table:table-cell office:value-type="float" office:value="-1.7">
            <text:p>-1,7</text:p>
          </table:table-cell>
          <table:table-cell office:value-type="float" office:value="2.8">
            <text:p>2,8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Pentax HD DA 35mm F2.8 Macro Limited</text:p>
          </table:table-cell>
          <table:table-cell office:value-type="date" office:date-value="2013-08-01">
            <text:p>01/08/13</text:p>
          </table:table-cell>
          <table:table-cell office:value-type="currency" office:currency="USD" office:value="750">
            <text:p>$750</text:p>
          </table:table-cell>
          <table:table-cell office:value-type="string">
            <text:p>Pentax K-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807">
            <text:p>2807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3.1">
            <text:p>3,1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Tamron SP 17-50mm F/2.8 Di II XR VC LD Aspherical IF Nikon</text:p>
          </table:table-cell>
          <table:table-cell office:value-type="date" office:date-value="2009-09-01">
            <text:p>01/09/09</text:p>
          </table:table-cell>
          <table:table-cell office:value-type="currency" office:currency="USD" office:value="649">
            <text:p>$649</text:p>
          </table:table-cell>
          <table:table-cell office:value-type="string">
            <text:p>Nikon D50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827">
            <text:p>2827</text:p>
          </table:table-cell>
          <table:table-cell office:value-type="float" office:value="0.3">
            <text:p>0,3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ony 28mm F2.8 </text:p>
          </table:table-cell>
          <table:table-cell office:value-type="date" office:date-value="2006-06-01">
            <text:p>01/06/06</text:p>
          </table:table-cell>
          <table:table-cell office:value-type="currency" office:currency="USD" office:value="270">
            <text:p>$270</text:p>
          </table:table-cell>
          <table:table-cell office:value-type="string">
            <text:p>Sony SLT Alpha 99 II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15">
            <text:p>715</text:p>
          </table:table-cell>
          <table:table-cell office:value-type="float" office:value="0.5">
            <text:p>0,5</text:p>
          </table:table-cell>
          <table:table-cell office:value-type="float" office:value="-2.1">
            <text:p>-2,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string">
            <text:p>Sigma 70-300mm F4-5.6 APO-M DG Macro Nikon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209">
            <text:p>$209</text:p>
          </table:table-cell>
          <table:table-cell office:value-type="string">
            <text:p>Nikon D800E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2178">
            <text:p>2178</text:p>
          </table:table-cell>
          <table:table-cell office:value-type="float" office:value="0.5">
            <text:p>0,5</text:p>
          </table:table-cell>
          <table:table-cell office:value-type="float" office:value="-1.6">
            <text:p>-1,6</text:p>
          </table:table-cell>
          <table:table-cell office:value-type="float" office:value="5.1">
            <text:p>5,1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70-300mm F4-5.6 APO Macro Super II Nikon</text:p>
          </table:table-cell>
          <table:table-cell office:value-type="date" office:date-value="2003-02-01">
            <text:p>01/02/03</text:p>
          </table:table-cell>
          <table:table-cell office:value-type="currency" office:currency="USD" office:value="199">
            <text:p>$199</text:p>
          </table:table-cell>
          <table:table-cell office:value-type="string">
            <text:p>Nikon D800E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660">
            <text:p>1660</text:p>
          </table:table-cell>
          <table:table-cell office:value-type="float" office:value="0.6">
            <text:p>0,6</text:p>
          </table:table-cell>
          <table:table-cell office:value-type="float" office:value="-1.7">
            <text:p>-1,7</text:p>
          </table:table-cell>
          <table:table-cell office:value-type="float" office:value="5.1">
            <text:p>5,1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75-300mm f/4-5.6 III USM</text:p>
          </table:table-cell>
          <table:table-cell office:value-type="date" office:date-value="1999-04-01">
            <text:p>01/04/99</text:p>
          </table:table-cell>
          <table:table-cell office:value-type="currency" office:currency="USD" office:value="195">
            <text:p>$195</text:p>
          </table:table-cell>
          <table:table-cell office:value-type="string">
            <text:p>Canon EOS 5DS 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391">
            <text:p>2391</text:p>
          </table:table-cell>
          <table:table-cell office:value-type="float" office:value="0.5">
            <text:p>0,5</text:p>
          </table:table-cell>
          <table:table-cell office:value-type="float" office:value="-1.8">
            <text:p>-1,8</text:p>
          </table:table-cell>
          <table:table-cell office:value-type="float" office:value="5.4">
            <text:p>5,4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Pentax smc PENTAX D FA 50mm F2.8 Macro</text:p>
          </table:table-cell>
          <table:table-cell office:value-type="date" office:date-value="2004-08-01">
            <text:p>01/08/04</text:p>
          </table:table-cell>
          <table:table-cell office:value-type="currency" office:currency="USD" office:value="444">
            <text:p>$444</text:p>
          </table:table-cell>
          <table:table-cell office:value-type="string">
            <text:p>Pentax K-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3363">
            <text:p>3363</text:p>
          </table:table-cell>
          <table:table-cell office:value-type="float" office:value="0">
            <text:p>0</text:p>
          </table:table-cell>
          <table:table-cell office:value-type="float" office:value="-0.7">
            <text:p>-0,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14mm F2.8 EX Aspherical HSM Nikon</text:p>
          </table:table-cell>
          <table:table-cell office:value-type="date" office:date-value="2008-04-01">
            <text:p>01/04/08</text:p>
          </table:table-cell>
          <table:table-cell office:value-type="currency" office:currency="USD" office:value="749">
            <text:p>$749</text:p>
          </table:table-cell>
          <table:table-cell office:value-type="string">
            <text:p>Nikon D800E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623">
            <text:p>2623</text:p>
          </table:table-cell>
          <table:table-cell office:value-type="float" office:value="0.6">
            <text:p>0,6</text:p>
          </table:table-cell>
          <table:table-cell office:value-type="float" office:value="-2.4">
            <text:p>-2,4</text:p>
          </table:table-cell>
          <table:table-cell office:value-type="float" office:value="3.4">
            <text:p>3,4</text:p>
          </table:table-cell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office:value-type="string">
            <text:p>Ricoh GR Lens</text:p>
          </table:table-cell>
          <table:table-cell office:value-type="date" office:date-value="2013-04-01">
            <text:p>01/04/13</text:p>
          </table:table-cell>
          <table:table-cell office:value-type="currency" office:currency="USD" office:value="799">
            <text:p>$799</text:p>
          </table:table-cell>
          <table:table-cell office:value-type="string">
            <text:p>Ricoh GR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456">
            <text:p>2456</text:p>
          </table:table-cell>
          <table:table-cell office:value-type="float" office:value="0.3">
            <text:p>0,3</text:p>
          </table:table-cell>
          <table:table-cell office:value-type="float" office:value="-0.8">
            <text:p>-0,8</text:p>
          </table:table-cell>
          <table:table-cell office:value-type="float" office:value="2.8">
            <text:p>2,8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Sigma 70-300mm F4-5.6 APO-M DG Macro Canon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209">
            <text:p>$209</text:p>
          </table:table-cell>
          <table:table-cell office:value-type="string">
            <text:p>Canon EOS 5DS R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828">
            <text:p>2828</text:p>
          </table:table-cell>
          <table:table-cell office:value-type="float" office:value="0.6">
            <text:p>0,6</text:p>
          </table:table-cell>
          <table:table-cell office:value-type="float" office:value="-1.7">
            <text:p>-1,7</text:p>
          </table:table-cell>
          <table:table-cell office:value-type="float" office:value="5.1">
            <text:p>5,1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Pentax smc FA 50mm F1.4</text:p>
          </table:table-cell>
          <table:table-cell office:value-type="date" office:date-value="1991-01-01">
            <text:p>01/01/91</text:p>
          </table:table-cell>
          <table:table-cell office:value-type="currency" office:currency="USD" office:value="450">
            <text:p>$450</text:p>
          </table:table-cell>
          <table:table-cell office:value-type="string">
            <text:p>Pentax K-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401">
            <text:p>3401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1.7">
            <text:p>1,7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Sigma 70-300mm F4-5.6 DG OS Nikon</text:p>
          </table:table-cell>
          <table:table-cell office:value-type="date" office:date-value="2009-09-01">
            <text:p>01/09/09</text:p>
          </table:table-cell>
          <table:table-cell office:value-type="currency" office:currency="USD" office:value="359">
            <text:p>$359</text:p>
          </table:table-cell>
          <table:table-cell office:value-type="string">
            <text:p>Nikon D800E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497">
            <text:p>2497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5.4">
            <text:p>5,4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amsung NX 30mm F2 Pancake</text:p>
          </table:table-cell>
          <table:table-cell office:value-type="date" office:date-value="2010-01-01">
            <text:p>01/01/10</text:p>
          </table:table-cell>
          <table:table-cell office:value-type="currency" office:currency="USD" office:value="300">
            <text:p>$300</text:p>
          </table:table-cell>
          <table:table-cell office:value-type="string">
            <text:p>Samsung NX 2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082">
            <text:p>2082</text:p>
          </table:table-cell>
          <table:table-cell office:value-type="float" office:value="0.5">
            <text:p>0,5</text:p>
          </table:table-cell>
          <table:table-cell office:value-type="float" office:value="-0.5">
            <text:p>-0,5</text:p>
          </table:table-cell>
          <table:table-cell office:value-type="float" office:value="2.2">
            <text:p>2,2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Tokina AT-X 11-20 F2.8 PRO DX Nikon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599">
            <text:p>$599</text:p>
          </table:table-cell>
          <table:table-cell office:value-type="string">
            <text:p>Nikon D50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4619">
            <text:p>4619</text:p>
          </table:table-cell>
          <table:table-cell office:value-type="float" office:value="0.4">
            <text:p>0,4</text:p>
          </table:table-cell>
          <table:table-cell office:value-type="float" office:value="-0.9">
            <text:p>-0,9</text:p>
          </table:table-cell>
          <table:table-cell office:value-type="float" office:value="3.6">
            <text:p>3,6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string">
            <text:p>Sigma 17-50mm F2.8 EX DC HSM Pentax</text:p>
          </table:table-cell>
          <table:table-cell office:value-type="date" office:date-value="2011-12-01">
            <text:p>01/12/11</text:p>
          </table:table-cell>
          <table:table-cell office:value-type="currency" office:currency="USD" office:value="669">
            <text:p>$669</text:p>
          </table:table-cell>
          <table:table-cell office:value-type="string">
            <text:p>Pentax K-3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358">
            <text:p>2358</text:p>
          </table:table-cell>
          <table:table-cell office:value-type="float" office:value="0.3">
            <text:p>0,3</text:p>
          </table:table-cell>
          <table:table-cell office:value-type="float" office:value="-1">
            <text:p>-1</text:p>
          </table:table-cell>
          <table:table-cell office:value-type="float" office:value="3.1">
            <text:p>3,1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200-400mm f/4L IS USM Extender 1.4x ON</text:p>
          </table:table-cell>
          <table:table-cell office:value-type="date" office:date-value="2013-05-01">
            <text:p>01/05/13</text:p>
          </table:table-cell>
          <table:table-cell office:value-type="currency" office:currency="USD" office:value="11800">
            <text:p>$11 800</text:p>
          </table:table-cell>
          <table:table-cell office:value-type="string">
            <text:p>Canon EOS 5DS R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771">
            <text:p>771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6.9">
            <text:p>6,9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Tamron SP 70-300 F/4-5.6 Di VC USD Nikon</text:p>
          </table:table-cell>
          <table:table-cell office:value-type="date" office:date-value="2010-08-01">
            <text:p>01/08/10</text:p>
          </table:table-cell>
          <table:table-cell office:value-type="currency" office:currency="USD" office:value="449">
            <text:p>$449</text:p>
          </table:table-cell>
          <table:table-cell office:value-type="string">
            <text:p>Nikon D800E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3177">
            <text:p>3177</text:p>
          </table:table-cell>
          <table:table-cell office:value-type="float" office:value="0.4">
            <text:p>0,4</text:p>
          </table:table-cell>
          <table:table-cell office:value-type="float" office:value="-1.3">
            <text:p>-1,3</text:p>
          </table:table-cell>
          <table:table-cell office:value-type="float" office:value="5.3">
            <text:p>5,3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igma 50-500mm F4.5-6.3 APO DG OS HSM Nikon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1659">
            <text:p>$1 659</text:p>
          </table:table-cell>
          <table:table-cell office:value-type="string">
            <text:p>Nikon D800E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105">
            <text:p>1105</text:p>
          </table:table-cell>
          <table:table-cell office:value-type="float" office:value="0.4">
            <text:p>0,4</text:p>
          </table:table-cell>
          <table:table-cell office:value-type="float" office:value="-1.2">
            <text:p>-1,2</text:p>
          </table:table-cell>
          <table:table-cell office:value-type="float" office:value="6.6">
            <text:p>6,6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non EF 24-85mm f/3.5-4.5 USM</text:p>
          </table:table-cell>
          <table:table-cell office:value-type="date" office:date-value="1996-09-01">
            <text:p>01/09/96</text:p>
          </table:table-cell>
          <table:table-cell office:value-type="currency" office:currency="USD" office:value="0">
            <text:p>$0</text:p>
          </table:table-cell>
          <table:table-cell office:value-type="string">
            <text:p>Canon EOS 5DS R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2969">
            <text:p>2969</text:p>
          </table:table-cell>
          <table:table-cell office:value-type="float" office:value="0.7">
            <text:p>0,7</text:p>
          </table:table-cell>
          <table:table-cell office:value-type="float" office:value="-1.9">
            <text:p>-1,9</text:p>
          </table:table-cell>
          <table:table-cell office:value-type="float" office:value="4.9">
            <text:p>4,9</text:p>
          </table:table-cell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office:value-type="string">
            <text:p>Sigma 17-70mm F2.8-4 DC MACRO OS HSM C Nikon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500">
            <text:p>$500</text:p>
          </table:table-cell>
          <table:table-cell office:value-type="string">
            <text:p>Nikon D50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491">
            <text:p>5491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4.7">
            <text:p>4,7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Tokina AT-X 12-24 AF PRO DX Nikon</text:p>
          </table:table-cell>
          <table:table-cell office:value-type="date" office:date-value="2004-10-01">
            <text:p>01/10/04</text:p>
          </table:table-cell>
          <table:table-cell office:value-type="currency" office:currency="USD" office:value="400">
            <text:p>$400</text:p>
          </table:table-cell>
          <table:table-cell office:value-type="string">
            <text:p>Nikon D50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996">
            <text:p>5996</text:p>
          </table:table-cell>
          <table:table-cell office:value-type="float" office:value="0.3">
            <text:p>0,3</text:p>
          </table:table-cell>
          <table:table-cell office:value-type="float" office:value="-0.7">
            <text:p>-0,7</text:p>
          </table:table-cell>
          <table:table-cell office:value-type="float" office:value="4.2">
            <text:p>4,2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Sigma 30mm F2.8 EX DN Micro 4/3</text:p>
          </table:table-cell>
          <table:table-cell office:value-type="date" office:date-value="2012-01-01">
            <text:p>01/01/12</text:p>
          </table:table-cell>
          <table:table-cell office:value-type="currency" office:currency="USD" office:value="240">
            <text:p>$240</text:p>
          </table:table-cell>
          <table:table-cell office:value-type="string">
            <text:p>Olympus OM-D E-M1 Mark II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4682">
            <text:p>4682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3.1">
            <text:p>3,1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Sony 70-300mm F4.5-5.6 G SSM</text:p>
          </table:table-cell>
          <table:table-cell office:value-type="date" office:date-value="2008-05-01">
            <text:p>01/05/08</text:p>
          </table:table-cell>
          <table:table-cell office:value-type="currency" office:currency="USD" office:value="800">
            <text:p>$800</text:p>
          </table:table-cell>
          <table:table-cell office:value-type="string">
            <text:p>Sony SLT Alpha 99 II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657">
            <text:p>1657</text:p>
          </table:table-cell>
          <table:table-cell office:value-type="float" office:value="0.6">
            <text:p>0,6</text:p>
          </table:table-cell>
          <table:table-cell office:value-type="float" office:value="-1">
            <text:p>-1</text:p>
          </table:table-cell>
          <table:table-cell office:value-type="float" office:value="5.6">
            <text:p>5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50-150mm f/2.8 EX DC APO OS HSM Canon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999">
            <text:p>$999</text:p>
          </table:table-cell>
          <table:table-cell office:value-type="string">
            <text:p>Canon EOS 750D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420">
            <text:p>1420</text:p>
          </table:table-cell>
          <table:table-cell office:value-type="float" office:value="0.1">
            <text:p>0,1</text:p>
          </table:table-cell>
          <table:table-cell office:value-type="float" office:value="-0.7">
            <text:p>-0,7</text:p>
          </table:table-cell>
          <table:table-cell office:value-type="float" office:value="3.4">
            <text:p>3,4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igma 120-400mm F4.5-5.6 DG APO OS HSM Nikon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999">
            <text:p>$999</text:p>
          </table:table-cell>
          <table:table-cell office:value-type="string">
            <text:p>Nikon D800E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198">
            <text:p>2198</text:p>
          </table:table-cell>
          <table:table-cell office:value-type="float" office:value="0.2">
            <text:p>0,2</text:p>
          </table:table-cell>
          <table:table-cell office:value-type="float" office:value="-1.1">
            <text:p>-1,1</text:p>
          </table:table-cell>
          <table:table-cell office:value-type="float" office:value="5.9">
            <text:p>5,9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-S DX NIKKOR 55-200mm f/4-5.6G ED VR II</text:p>
          </table:table-cell>
          <table:table-cell office:value-type="date" office:date-value="2015-01-01">
            <text:p>01/01/15</text:p>
          </table:table-cell>
          <table:table-cell office:value-type="currency" office:currency="USD" office:value="350">
            <text:p>$350</text:p>
          </table:table-cell>
          <table:table-cell office:value-type="string">
            <text:p>Nikon D50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4153">
            <text:p>4153</text:p>
          </table:table-cell>
          <table:table-cell office:value-type="float" office:value="0.3">
            <text:p>0,3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Tamron SP 150-600mm F/5-6.3 Di VC USD (Model A011) Canon</text:p>
          </table:table-cell>
          <table:table-cell office:value-type="date" office:date-value="2013-11-01">
            <text:p>01/11/13</text:p>
          </table:table-cell>
          <table:table-cell office:value-type="currency" office:currency="USD" office:value="0">
            <text:p>$0</text:p>
          </table:table-cell>
          <table:table-cell office:value-type="string">
            <text:p>Canon EOS 5DS R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162">
            <text:p>1162</text:p>
          </table:table-cell>
          <table:table-cell office:value-type="float" office:value="0.4">
            <text:p>0,4</text:p>
          </table:table-cell>
          <table:table-cell office:value-type="float" office:value="-0.9">
            <text:p>-0,9</text:p>
          </table:table-cell>
          <table:table-cell office:value-type="float" office:value="6.6">
            <text:p>6,6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non EF-M 22mm f/2 STM</text:p>
          </table:table-cell>
          <table:table-cell office:value-type="date" office:date-value="2012-07-01">
            <text:p>01/07/12</text:p>
          </table:table-cell>
          <table:table-cell office:value-type="currency" office:currency="USD" office:value="250">
            <text:p>$250</text:p>
          </table:table-cell>
          <table:table-cell office:value-type="string">
            <text:p>Canon EOS M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349">
            <text:p>2349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2.3">
            <text:p>2,3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120-400mm F4.5-5.6 DG APO OS HSM Canon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999">
            <text:p>$999</text:p>
          </table:table-cell>
          <table:table-cell office:value-type="string">
            <text:p>Canon EOS 5DS R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779">
            <text:p>1779</text:p>
          </table:table-cell>
          <table:table-cell office:value-type="float" office:value="0.3">
            <text:p>0,3</text:p>
          </table:table-cell>
          <table:table-cell office:value-type="float" office:value="-1.2">
            <text:p>-1,2</text:p>
          </table:table-cell>
          <table:table-cell office:value-type="float" office:value="5.8">
            <text:p>5,8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Tokina AT-X 14-20mm F2 PRO DX Canon</text:p>
          </table:table-cell>
          <table:table-cell office:value-type="date" office:date-value="2015-12-01">
            <text:p>01/12/15</text:p>
          </table:table-cell>
          <table:table-cell office:value-type="currency" office:currency="USD" office:value="850">
            <text:p>$850</text:p>
          </table:table-cell>
          <table:table-cell office:value-type="string">
            <text:p>Canon EOS 760D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463">
            <text:p>2463</text:p>
          </table:table-cell>
          <table:table-cell office:value-type="float" office:value="0.4">
            <text:p>0,4</text:p>
          </table:table-cell>
          <table:table-cell office:value-type="float" office:value="-0.9">
            <text:p>-0,9</text:p>
          </table:table-cell>
          <table:table-cell office:value-type="float" office:value="2.4">
            <text:p>2,4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igma 18-50mm F2.8 EX DC Macro HSM Nikon</text:p>
          </table:table-cell>
          <table:table-cell office:value-type="date" office:date-value="2006-09-01">
            <text:p>01/09/06</text:p>
          </table:table-cell>
          <table:table-cell office:value-type="currency" office:currency="USD" office:value="419">
            <text:p>$419</text:p>
          </table:table-cell>
          <table:table-cell office:value-type="string">
            <text:p>Nikon D50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227">
            <text:p>4227</text:p>
          </table:table-cell>
          <table:table-cell office:value-type="float" office:value="0.2">
            <text:p>0,2</text:p>
          </table:table-cell>
          <table:table-cell office:value-type="float" office:value="-1">
            <text:p>-1</text:p>
          </table:table-cell>
          <table:table-cell office:value-type="float" office:value="3.9">
            <text:p>3,9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amyang 16mm f/2.0 ED AS UMC CS Canon</text:p>
          </table:table-cell>
          <table:table-cell office:value-type="date" office:date-value="2013-06-01">
            <text:p>01/06/13</text:p>
          </table:table-cell>
          <table:table-cell office:value-type="currency" office:currency="USD" office:value="479">
            <text:p>$479</text:p>
          </table:table-cell>
          <table:table-cell office:value-type="string">
            <text:p>Canon EOS 760D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184">
            <text:p>2184</text:p>
          </table:table-cell>
          <table:table-cell office:value-type="float" office:value="0.6">
            <text:p>0,6</text:p>
          </table:table-cell>
          <table:table-cell office:value-type="float" office:value="-1.2">
            <text:p>-1,2</text:p>
          </table:table-cell>
          <table:table-cell office:value-type="float" office:value="2.5">
            <text:p>2,5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igma 30mm F2.8 DN A Sony E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199">
            <text:p>$199</text:p>
          </table:table-cell>
          <table:table-cell office:value-type="string">
            <text:p>Sony A6000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5427">
            <text:p>5427</text:p>
          </table:table-cell>
          <table:table-cell office:value-type="float" office:value="0.3">
            <text:p>0,3</text:p>
          </table:table-cell>
          <table:table-cell office:value-type="float" office:value="-1.2">
            <text:p>-1,2</text:p>
          </table:table-cell>
          <table:table-cell office:value-type="float" office:value="3.1">
            <text:p>3,1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Canon EF 28-300mm f/3.5-5.6L IS USM</text:p>
          </table:table-cell>
          <table:table-cell office:value-type="date" office:date-value="2004-06-01">
            <text:p>01/06/04</text:p>
          </table:table-cell>
          <table:table-cell office:value-type="currency" office:currency="USD" office:value="2570">
            <text:p>$2 570</text:p>
          </table:table-cell>
          <table:table-cell office:value-type="string">
            <text:p>Canon EOS 5DS R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2185">
            <text:p>2185</text:p>
          </table:table-cell>
          <table:table-cell office:value-type="float" office:value="0.6">
            <text:p>0,6</text:p>
          </table:table-cell>
          <table:table-cell office:value-type="float" office:value="-1.2">
            <text:p>-1,2</text:p>
          </table:table-cell>
          <table:table-cell office:value-type="float" office:value="5.7">
            <text:p>5,7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Tokina AT-X PRO SD 11-16 F2.8 IF DX II Nikon</text:p>
          </table:table-cell>
          <table:table-cell office:value-type="date" office:date-value="2012-01-01">
            <text:p>01/01/12</text:p>
          </table:table-cell>
          <table:table-cell office:value-type="currency" office:currency="USD" office:value="655">
            <text:p>$655</text:p>
          </table:table-cell>
          <table:table-cell office:value-type="string">
            <text:p>Nikon D50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103">
            <text:p>4103</text:p>
          </table:table-cell>
          <table:table-cell office:value-type="float" office:value="0.6">
            <text:p>0,6</text:p>
          </table:table-cell>
          <table:table-cell office:value-type="float" office:value="-0.8">
            <text:p>-0,8</text:p>
          </table:table-cell>
          <table:table-cell office:value-type="float" office:value="3.8">
            <text:p>3,8</text:p>
          </table:table-cell>
          <table:table-cell office:value-type="float" office:value="25">
            <text:p>25</text:p>
          </table:table-cell>
          <table:table-cell table:number-columns-repeated="1012"/>
        </table:table-row>
        <table:table-row table:style-name="ro2">
          <table:table-cell office:value-type="string">
            <text:p>Sigma 50-500mm F4.5-6.3 APO DG OS HSM Canon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1659">
            <text:p>$1 659</text:p>
          </table:table-cell>
          <table:table-cell office:value-type="string">
            <text:p>Canon EOS 5DS R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506">
            <text:p>1506</text:p>
          </table:table-cell>
          <table:table-cell office:value-type="float" office:value="0.4">
            <text:p>0,4</text:p>
          </table:table-cell>
          <table:table-cell office:value-type="float" office:value="-1.3">
            <text:p>-1,3</text:p>
          </table:table-cell>
          <table:table-cell office:value-type="float" office:value="6.7">
            <text:p>6,7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non EF-S 24mm f/2.8 STM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150">
            <text:p>$150</text:p>
          </table:table-cell>
          <table:table-cell office:value-type="string">
            <text:p>Canon EOS 760D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511">
            <text:p>2511</text:p>
          </table:table-cell>
          <table:table-cell office:value-type="float" office:value="0.5">
            <text:p>0,5</text:p>
          </table:table-cell>
          <table:table-cell office:value-type="float" office:value="-1.5">
            <text:p>-1,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Tamron AF 70-300 F/4-5.6 LD Macro Canon</text:p>
          </table:table-cell>
          <table:table-cell office:value-type="date" office:date-value="2000-01-01">
            <text:p>01/01/00</text:p>
          </table:table-cell>
          <table:table-cell office:value-type="currency" office:currency="USD" office:value="125">
            <text:p>$125</text:p>
          </table:table-cell>
          <table:table-cell office:value-type="string">
            <text:p>Canon EOS 5DS R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3871">
            <text:p>3871</text:p>
          </table:table-cell>
          <table:table-cell office:value-type="float" office:value="0.6">
            <text:p>0,6</text:p>
          </table:table-cell>
          <table:table-cell office:value-type="float" office:value="-1.5">
            <text:p>-1,5</text:p>
          </table:table-cell>
          <table:table-cell office:value-type="float" office:value="5.3">
            <text:p>5,3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Pentax smc DA 40mm f2.8 XS</text:p>
          </table:table-cell>
          <table:table-cell office:value-type="date" office:date-value="2012-02-01">
            <text:p>01/02/12</text:p>
          </table:table-cell>
          <table:table-cell office:value-type="currency" office:currency="USD" office:value="250">
            <text:p>$250</text:p>
          </table:table-cell>
          <table:table-cell office:value-type="string">
            <text:p>Pentax K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969">
            <text:p>4969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2.8">
            <text:p>2,8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Sigma 70-300mm F4-5.6 DG OS Canon</text:p>
          </table:table-cell>
          <table:table-cell office:value-type="date" office:date-value="2009-09-01">
            <text:p>01/09/09</text:p>
          </table:table-cell>
          <table:table-cell office:value-type="currency" office:currency="USD" office:value="359">
            <text:p>$359</text:p>
          </table:table-cell>
          <table:table-cell office:value-type="string">
            <text:p>Canon EOS 5DS R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3963">
            <text:p>3963</text:p>
          </table:table-cell>
          <table:table-cell office:value-type="float" office:value="0.4">
            <text:p>0,4</text:p>
          </table:table-cell>
          <table:table-cell office:value-type="float" office:value="-1.2">
            <text:p>-1,2</text:p>
          </table:table-cell>
          <table:table-cell office:value-type="float" office:value="5.4">
            <text:p>5,4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Canon EF-S 60mm f/2.8 Macro USM</text:p>
          </table:table-cell>
          <table:table-cell office:value-type="date" office:date-value="2005-03-01">
            <text:p>01/03/05</text:p>
          </table:table-cell>
          <table:table-cell office:value-type="currency" office:currency="USD" office:value="390">
            <text:p>$390</text:p>
          </table:table-cell>
          <table:table-cell office:value-type="string">
            <text:p>Canon EOS 760D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3449">
            <text:p>3449</text:p>
          </table:table-cell>
          <table:table-cell office:value-type="float" office:value="0.1">
            <text:p>0,1</text:p>
          </table:table-cell>
          <table:table-cell office:value-type="float" office:value="-1.2">
            <text:p>-1,2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Nikon AF VR Zoom-Nikkor 80-400mm f/4.5-5.6D ED</text:p>
          </table:table-cell>
          <table:table-cell office:value-type="date" office:date-value="2000-02-01">
            <text:p>01/02/00</text:p>
          </table:table-cell>
          <table:table-cell office:value-type="currency" office:currency="USD" office:value="1665">
            <text:p>$1 665</text:p>
          </table:table-cell>
          <table:table-cell office:value-type="string">
            <text:p>Nikon D800E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3196">
            <text:p>3196</text:p>
          </table:table-cell>
          <table:table-cell office:value-type="float" office:value="0.4">
            <text:p>0,4</text:p>
          </table:table-cell>
          <table:table-cell office:value-type="float" office:value="-0.8">
            <text:p>-0,8</text:p>
          </table:table-cell>
          <table:table-cell office:value-type="float" office:value="5.8">
            <text:p>5,8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Sigma 19mm F2.8 EX DN Micro 4/3</text:p>
          </table:table-cell>
          <table:table-cell office:value-type="date" office:date-value="2012-01-01">
            <text:p>01/01/12</text:p>
          </table:table-cell>
          <table:table-cell office:value-type="currency" office:currency="USD" office:value="166">
            <text:p>$166</text:p>
          </table:table-cell>
          <table:table-cell office:value-type="string">
            <text:p>Olympus OM-D E-M1 Mark II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7499">
            <text:p>7499</text:p>
          </table:table-cell>
          <table:table-cell office:value-type="float" office:value="0.3">
            <text:p>0,3</text:p>
          </table:table-cell>
          <table:table-cell office:value-type="float" office:value="-0.8">
            <text:p>-0,8</text:p>
          </table:table-cell>
          <table:table-cell office:value-type="float" office:value="3.1">
            <text:p>3,1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Canon EF 55-200mm f/4.5-5.6 II USM</text:p>
          </table:table-cell>
          <table:table-cell office:value-type="date" office:date-value="2003-09-01">
            <text:p>01/09/03</text:p>
          </table:table-cell>
          <table:table-cell office:value-type="currency" office:currency="USD" office:value="230">
            <text:p>$230</text:p>
          </table:table-cell>
          <table:table-cell office:value-type="string">
            <text:p>Canon EOS 5DS R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959">
            <text:p>2959</text:p>
          </table:table-cell>
          <table:table-cell office:value-type="float" office:value="0.5">
            <text:p>0,5</text:p>
          </table:table-cell>
          <table:table-cell office:value-type="float" office:value="-1.7">
            <text:p>-1,7</text:p>
          </table:table-cell>
          <table:table-cell office:value-type="float" office:value="5.8">
            <text:p>5,8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Nikon AF-S DX Micro NIKKOR 85mm f/3.5G ED VR</text:p>
          </table:table-cell>
          <table:table-cell office:value-type="date" office:date-value="2009-10-01">
            <text:p>01/10/09</text:p>
          </table:table-cell>
          <table:table-cell office:value-type="currency" office:currency="USD" office:value="500">
            <text:p>$500</text:p>
          </table:table-cell>
          <table:table-cell office:value-type="string">
            <text:p>Nikon D50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457">
            <text:p>4457</text:p>
          </table:table-cell>
          <table:table-cell office:value-type="float" office:value="0.2">
            <text:p>0,2</text:p>
          </table:table-cell>
          <table:table-cell office:value-type="float" office:value="-1.1">
            <text:p>-1,1</text:p>
          </table:table-cell>
          <table:table-cell office:value-type="float" office:value="4.9">
            <text:p>4,9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office:value-type="string">
            <text:p>Sigma 10-20mm F3.5 EX DC HSM Nikon</text:p>
          </table:table-cell>
          <table:table-cell office:value-type="date" office:date-value="2009-03-01">
            <text:p>01/03/09</text:p>
          </table:table-cell>
          <table:table-cell office:value-type="currency" office:currency="USD" office:value="649">
            <text:p>$649</text:p>
          </table:table-cell>
          <table:table-cell office:value-type="string">
            <text:p>Nikon D50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421">
            <text:p>4421</text:p>
          </table:table-cell>
          <table:table-cell office:value-type="float" office:value="0.4">
            <text:p>0,4</text:p>
          </table:table-cell>
          <table:table-cell office:value-type="float" office:value="-1.2">
            <text:p>-1,2</text:p>
          </table:table-cell>
          <table:table-cell office:value-type="float" office:value="4.4">
            <text:p>4,4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Tokina AT-X 12-28 f/4 PRO DX Nikon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450">
            <text:p>$450</text:p>
          </table:table-cell>
          <table:table-cell office:value-type="string">
            <text:p>Nikon D50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7472">
            <text:p>7472</text:p>
          </table:table-cell>
          <table:table-cell office:value-type="float" office:value="0.3">
            <text:p>0,3</text:p>
          </table:table-cell>
          <table:table-cell office:value-type="float" office:value="-0.9">
            <text:p>-0,9</text:p>
          </table:table-cell>
          <table:table-cell office:value-type="float" office:value="4.1">
            <text:p>4,1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Nikon AF-S DX Zoom-Nikkor 17-55mm f/2.8G IF-ED</text:p>
          </table:table-cell>
          <table:table-cell office:value-type="date" office:date-value="2003-07-01">
            <text:p>01/07/03</text:p>
          </table:table-cell>
          <table:table-cell office:value-type="currency" office:currency="USD" office:value="1329">
            <text:p>$1 329</text:p>
          </table:table-cell>
          <table:table-cell office:value-type="string">
            <text:p>Nikon D530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4651">
            <text:p>4651</text:p>
          </table:table-cell>
          <table:table-cell office:value-type="float" office:value="0.4">
            <text:p>0,4</text:p>
          </table:table-cell>
          <table:table-cell office:value-type="float" office:value="-0.9">
            <text:p>-0,9</text:p>
          </table:table-cell>
          <table:table-cell office:value-type="float" office:value="3.3">
            <text:p>3,3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Konica Minolta AF 28-100mm f/3.5-5.6 (D)</text:p>
          </table:table-cell>
          <table:table-cell office:value-type="date" office:date-value="2003-01-01">
            <text:p>01/01/03</text:p>
          </table:table-cell>
          <table:table-cell office:value-type="currency" office:currency="USD" office:value="149">
            <text:p>$149</text:p>
          </table:table-cell>
          <table:table-cell office:value-type="string">
            <text:p>Sony SLT Alpha 99 II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3421">
            <text:p>3421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5.5">
            <text:p>5,5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17-70mm F2.8-4 DC MACRO HSM C Pentax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450">
            <text:p>$450</text:p>
          </table:table-cell>
          <table:table-cell office:value-type="string">
            <text:p>Pentax K-3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4201">
            <text:p>4201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3.9">
            <text:p>3,9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Nikon AF-S DX Nikkor 16-85mm f/3.5-5.6G ED VR 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630">
            <text:p>$630</text:p>
          </table:table-cell>
          <table:table-cell office:value-type="string">
            <text:p>Nikon D50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7308">
            <text:p>7308</text:p>
          </table:table-cell>
          <table:table-cell office:value-type="float" office:value="0.4">
            <text:p>0,4</text:p>
          </table:table-cell>
          <table:table-cell office:value-type="float" office:value="-0.8">
            <text:p>-0,8</text:p>
          </table:table-cell>
          <table:table-cell office:value-type="float" office:value="5.3">
            <text:p>5,3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ony 20mm F2.8</text:p>
          </table:table-cell>
          <table:table-cell office:value-type="date" office:date-value="2006-06-01">
            <text:p>01/06/06</text:p>
          </table:table-cell>
          <table:table-cell office:value-type="currency" office:currency="USD" office:value="730">
            <text:p>$730</text:p>
          </table:table-cell>
          <table:table-cell office:value-type="string">
            <text:p>Sony SLT Alpha 99 II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945">
            <text:p>1945</text:p>
          </table:table-cell>
          <table:table-cell office:value-type="float" office:value="0.8">
            <text:p>0,8</text:p>
          </table:table-cell>
          <table:table-cell office:value-type="float" office:value="-2.4">
            <text:p>-2,4</text:p>
          </table:table-cell>
          <table:table-cell office:value-type="float" office:value="3.1">
            <text:p>3,1</text:p>
          </table:table-cell>
          <table:table-cell office:value-type="float" office:value="29">
            <text:p>29</text:p>
          </table:table-cell>
          <table:table-cell table:number-columns-repeated="1012"/>
        </table:table-row>
        <table:table-row table:style-name="ro2">
          <table:table-cell office:value-type="string">
            <text:p>Sigma 19mm F2.8 EX DN Sony E</text:p>
          </table:table-cell>
          <table:table-cell office:value-type="date" office:date-value="2012-01-01">
            <text:p>01/01/12</text:p>
          </table:table-cell>
          <table:table-cell office:value-type="currency" office:currency="USD" office:value="140">
            <text:p>$140</text:p>
          </table:table-cell>
          <table:table-cell office:value-type="string">
            <text:p>Sony A600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4330">
            <text:p>4330</text:p>
          </table:table-cell>
          <table:table-cell office:value-type="float" office:value="0.4">
            <text:p>0,4</text:p>
          </table:table-cell>
          <table:table-cell office:value-type="float" office:value="-1.2">
            <text:p>-1,2</text:p>
          </table:table-cell>
          <table:table-cell office:value-type="float" office:value="3.1">
            <text:p>3,1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Nikon AF-S VR Zoom-Nikkor 24-120mm f/3.5-5.6G IF-ED</text:p>
          </table:table-cell>
          <table:table-cell office:value-type="date" office:date-value="2003-02-01">
            <text:p>01/02/03</text:p>
          </table:table-cell>
          <table:table-cell office:value-type="currency" office:currency="USD" office:value="600">
            <text:p>$600</text:p>
          </table:table-cell>
          <table:table-cell office:value-type="string">
            <text:p>Nikon D800E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3493">
            <text:p>3493</text:p>
          </table:table-cell>
          <table:table-cell office:value-type="float" office:value="0.7">
            <text:p>0,7</text:p>
          </table:table-cell>
          <table:table-cell office:value-type="float" office:value="-1.2">
            <text:p>-1,2</text:p>
          </table:table-cell>
          <table:table-cell office:value-type="float" office:value="5.4">
            <text:p>5,4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Sigma 150-500mm F5-6.3 APO DG OS HSM Canon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1069">
            <text:p>$1 069</text:p>
          </table:table-cell>
          <table:table-cell office:value-type="string">
            <text:p>Canon EOS 5DS R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900">
            <text:p>1900</text:p>
          </table:table-cell>
          <table:table-cell office:value-type="float" office:value="0.3">
            <text:p>0,3</text:p>
          </table:table-cell>
          <table:table-cell office:value-type="float" office:value="-1.3">
            <text:p>-1,3</text:p>
          </table:table-cell>
          <table:table-cell office:value-type="float" office:value="6.6">
            <text:p>6,6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Nikon AF-S DX NIKKOR 18-140mm f/3.5-5.6G ED VR</text:p>
          </table:table-cell>
          <table:table-cell office:value-type="date" office:date-value="2013-08-01">
            <text:p>01/08/13</text:p>
          </table:table-cell>
          <table:table-cell office:value-type="currency" office:currency="USD" office:value="600">
            <text:p>$600</text:p>
          </table:table-cell>
          <table:table-cell office:value-type="string">
            <text:p>Nikon D50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4638">
            <text:p>4638</text:p>
          </table:table-cell>
          <table:table-cell office:value-type="float" office:value="0.7">
            <text:p>0,7</text:p>
          </table:table-cell>
          <table:table-cell office:value-type="float" office:value="-1.2">
            <text:p>-1,2</text:p>
          </table:table-cell>
          <table:table-cell office:value-type="float" office:value="5.6">
            <text:p>5,6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Canon EF 100-400mm f/4.5-5.6L IS USM</text:p>
          </table:table-cell>
          <table:table-cell office:value-type="date" office:date-value="1998-10-01">
            <text:p>01/10/98</text:p>
          </table:table-cell>
          <table:table-cell office:value-type="currency" office:currency="USD" office:value="1620">
            <text:p>$1 620</text:p>
          </table:table-cell>
          <table:table-cell office:value-type="string">
            <text:p>Canon EOS 5DS R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291">
            <text:p>2291</text:p>
          </table:table-cell>
          <table:table-cell office:value-type="float" office:value="0.3">
            <text:p>0,3</text:p>
          </table:table-cell>
          <table:table-cell office:value-type="float" office:value="-0.9">
            <text:p>-0,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Nikon AF Zoom-Nikkor 28-200mm f/3.5-5.6G IF-ED</text:p>
          </table:table-cell>
          <table:table-cell office:value-type="date" office:date-value="2003-02-01">
            <text:p>01/02/03</text:p>
          </table:table-cell>
          <table:table-cell office:value-type="currency" office:currency="USD" office:value="300">
            <text:p>$300</text:p>
          </table:table-cell>
          <table:table-cell office:value-type="string">
            <text:p>Nikon D800E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4506">
            <text:p>4506</text:p>
          </table:table-cell>
          <table:table-cell office:value-type="float" office:value="0.8">
            <text:p>0,8</text:p>
          </table:table-cell>
          <table:table-cell office:value-type="float" office:value="-1.1">
            <text:p>-1,1</text:p>
          </table:table-cell>
          <table:table-cell office:value-type="float" office:value="5.5">
            <text:p>5,5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string">
            <text:p>Sigma 12-24mm F4.5-5.6 EX DG HSM II Nikon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1400">
            <text:p>$1 400</text:p>
          </table:table-cell>
          <table:table-cell office:value-type="string">
            <text:p>Nikon D800E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3443">
            <text:p>3443</text:p>
          </table:table-cell>
          <table:table-cell office:value-type="float" office:value="0.9">
            <text:p>0,9</text:p>
          </table:table-cell>
          <table:table-cell office:value-type="float" office:value="-1.8">
            <text:p>-1,8</text:p>
          </table:table-cell>
          <table:table-cell office:value-type="float" office:value="5.8">
            <text:p>5,8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Canon EF 28-135mm f/3.5-5.6 IS USM</text:p>
          </table:table-cell>
          <table:table-cell office:value-type="date" office:date-value="1998-02-01">
            <text:p>01/02/98</text:p>
          </table:table-cell>
          <table:table-cell office:value-type="currency" office:currency="USD" office:value="413">
            <text:p>$413</text:p>
          </table:table-cell>
          <table:table-cell office:value-type="string">
            <text:p>Canon EOS 5DS R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918">
            <text:p>2918</text:p>
          </table:table-cell>
          <table:table-cell office:value-type="float" office:value="0.5">
            <text:p>0,5</text:p>
          </table:table-cell>
          <table:table-cell office:value-type="float" office:value="-1.3">
            <text:p>-1,3</text:p>
          </table:table-cell>
          <table:table-cell office:value-type="float" office:value="5.5">
            <text:p>5,5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Nikon AF-S DX NIKKOR 18-300mm f/3.5-6.3G ED VR</text:p>
          </table:table-cell>
          <table:table-cell office:value-type="date" office:date-value="2014-04-01">
            <text:p>01/04/14</text:p>
          </table:table-cell>
          <table:table-cell office:value-type="currency" office:currency="USD" office:value="900">
            <text:p>$900</text:p>
          </table:table-cell>
          <table:table-cell office:value-type="string">
            <text:p>Nikon D50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6247">
            <text:p>6247</text:p>
          </table:table-cell>
          <table:table-cell office:value-type="float" office:value="0.7">
            <text:p>0,7</text:p>
          </table:table-cell>
          <table:table-cell office:value-type="float" office:value="-1.1">
            <text:p>-1,1</text:p>
          </table:table-cell>
          <table:table-cell office:value-type="float" office:value="5.7">
            <text:p>5,7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amsung NX 60mm F2.8 Macro ED OIS SSA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599">
            <text:p>$599</text:p>
          </table:table-cell>
          <table:table-cell office:value-type="string">
            <text:p>Samsung NX 2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3494">
            <text:p>3494</text:p>
          </table:table-cell>
          <table:table-cell office:value-type="float" office:value="0.1">
            <text:p>0,1</text:p>
          </table:table-cell>
          <table:table-cell office:value-type="float" office:value="-0.4">
            <text:p>-0,4</text:p>
          </table:table-cell>
          <table:table-cell office:value-type="float" office:value="3.1">
            <text:p>3,1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ED 40-150mm f4.0-5.6</text:p>
          </table:table-cell>
          <table:table-cell office:value-type="date" office:date-value="2010-08-01">
            <text:p>01/08/10</text:p>
          </table:table-cell>
          <table:table-cell office:value-type="currency" office:currency="USD" office:value="236">
            <text:p>$236</text:p>
          </table:table-cell>
          <table:table-cell office:value-type="string">
            <text:p>Olympus OM-D E-M1 Mark II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7663">
            <text:p>7663</text:p>
          </table:table-cell>
          <table:table-cell office:value-type="float" office:value="0.2">
            <text:p>0,2</text:p>
          </table:table-cell>
          <table:table-cell office:value-type="float" office:value="-0.7">
            <text:p>-0,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Panasonic Lumix G Vario 7-14mm F4 ASPH</text:p>
          </table:table-cell>
          <table:table-cell office:value-type="date" office:date-value="2009-03-01">
            <text:p>01/03/09</text:p>
          </table:table-cell>
          <table:table-cell office:value-type="currency" office:currency="USD" office:value="1100">
            <text:p>$1 100</text:p>
          </table:table-cell>
          <table:table-cell office:value-type="string">
            <text:p>Olympus OM-D E-M1 Mark II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3004">
            <text:p>3004</text:p>
          </table:table-cell>
          <table:table-cell office:value-type="float" office:value="0.9">
            <text:p>0,9</text:p>
          </table:table-cell>
          <table:table-cell office:value-type="float" office:value="-1.6">
            <text:p>-1,6</text:p>
          </table:table-cell>
          <table:table-cell office:value-type="float" office:value="4.4">
            <text:p>4,4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Tokina AT-X M35 PRO DX AF 35mm f/2.8 Macro Canon</text:p>
          </table:table-cell>
          <table:table-cell office:value-type="date" office:date-value="2007-11-01">
            <text:p>01/11/07</text:p>
          </table:table-cell>
          <table:table-cell office:value-type="currency" office:currency="USD" office:value="599">
            <text:p>$599</text:p>
          </table:table-cell>
          <table:table-cell office:value-type="string">
            <text:p>Canon EOS 760D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644">
            <text:p>2644</text:p>
          </table:table-cell>
          <table:table-cell office:value-type="float" office:value="0.1">
            <text:p>0,1</text:p>
          </table:table-cell>
          <table:table-cell office:value-type="float" office:value="-0.7">
            <text:p>-0,7</text:p>
          </table:table-cell>
          <table:table-cell office:value-type="float" office:value="3.2">
            <text:p>3,2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17mm f2.8</text:p>
          </table:table-cell>
          <table:table-cell office:value-type="date" office:date-value="2009-06-01">
            <text:p>01/06/09</text:p>
          </table:table-cell>
          <table:table-cell office:value-type="currency" office:currency="USD" office:value="300">
            <text:p>$300</text:p>
          </table:table-cell>
          <table:table-cell office:value-type="string">
            <text:p>Olympus OM-D E-M1 Mark II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7011">
            <text:p>7011</text:p>
          </table:table-cell>
          <table:table-cell office:value-type="float" office:value="2">
            <text:p>2</text:p>
          </table:table-cell>
          <table:table-cell office:value-type="float" office:value="-1.3">
            <text:p>-1,3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string">
            <text:p>Pentax HD DA 40mm F2.8 Limited</text:p>
          </table:table-cell>
          <table:table-cell office:value-type="date" office:date-value="2013-08-01">
            <text:p>01/08/13</text:p>
          </table:table-cell>
          <table:table-cell office:value-type="currency" office:currency="USD" office:value="550">
            <text:p>$550</text:p>
          </table:table-cell>
          <table:table-cell office:value-type="string">
            <text:p>Pentax K-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540">
            <text:p>5540</text:p>
          </table:table-cell>
          <table:table-cell office:value-type="float" office:value="0.2">
            <text:p>0,2</text:p>
          </table:table-cell>
          <table:table-cell office:value-type="float" office:value="-0.8">
            <text:p>-0,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amsung NX 16mm F2.4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399">
            <text:p>$399</text:p>
          </table:table-cell>
          <table:table-cell office:value-type="string">
            <text:p>Samsung NX 2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3188">
            <text:p>3188</text:p>
          </table:table-cell>
          <table:table-cell office:value-type="float" office:value="1.8">
            <text:p>1,8</text:p>
          </table:table-cell>
          <table:table-cell office:value-type="float" office:value="-0.7">
            <text:p>-0,7</text:p>
          </table:table-cell>
          <table:table-cell office:value-type="float" office:value="2.6">
            <text:p>2,6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Sigma 17-50mm F2.8 EX DC HSM Sony</text:p>
          </table:table-cell>
          <table:table-cell office:value-type="date" office:date-value="2011-12-01">
            <text:p>01/12/11</text:p>
          </table:table-cell>
          <table:table-cell office:value-type="currency" office:currency="USD" office:value="570">
            <text:p>$570</text:p>
          </table:table-cell>
          <table:table-cell office:value-type="string">
            <text:p>Sony SLT Alpha 77 II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837">
            <text:p>4837</text:p>
          </table:table-cell>
          <table:table-cell office:value-type="float" office:value="0.3">
            <text:p>0,3</text:p>
          </table:table-cell>
          <table:table-cell office:value-type="float" office:value="-1">
            <text:p>-1</text:p>
          </table:table-cell>
          <table:table-cell office:value-type="float" office:value="2.9">
            <text:p>2,9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igma 50-150mm F2.8 EX DC APO HSM Nikon</text:p>
          </table:table-cell>
          <table:table-cell office:value-type="date" office:date-value="2006-08-01">
            <text:p>01/08/06</text:p>
          </table:table-cell>
          <table:table-cell office:value-type="currency" office:currency="USD" office:value="469">
            <text:p>$469</text:p>
          </table:table-cell>
          <table:table-cell office:value-type="string">
            <text:p>Nikon D50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519">
            <text:p>4519</text:p>
          </table:table-cell>
          <table:table-cell office:value-type="float" office:value="0.2">
            <text:p>0,2</text:p>
          </table:table-cell>
          <table:table-cell office:value-type="float" office:value="-0.9">
            <text:p>-0,9</text:p>
          </table:table-cell>
          <table:table-cell office:value-type="float" office:value="4.1">
            <text:p>4,1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ED 9-18mm f4.0-5.6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700">
            <text:p>$700</text:p>
          </table:table-cell>
          <table:table-cell office:value-type="string">
            <text:p>Olympus OM-D E-M1 Mark II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3973">
            <text:p>3973</text:p>
          </table:table-cell>
          <table:table-cell office:value-type="float" office:value="0.7">
            <text:p>0,7</text:p>
          </table:table-cell>
          <table:table-cell office:value-type="float" office:value="-0.6">
            <text:p>-0,6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string">
            <text:p>Nikon AF-S Nikkor 28-300mm f/3.5-5.6G ED VR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1050">
            <text:p>$1 050</text:p>
          </table:table-cell>
          <table:table-cell office:value-type="string">
            <text:p>Nikon D800E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3664">
            <text:p>3664</text:p>
          </table:table-cell>
          <table:table-cell office:value-type="float" office:value="0.7">
            <text:p>0,7</text:p>
          </table:table-cell>
          <table:table-cell office:value-type="float" office:value="-1.2">
            <text:p>-1,2</text:p>
          </table:table-cell>
          <table:table-cell office:value-type="float" office:value="5.6">
            <text:p>5,6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Carl Zeiss Distagon Touit 2.8/12 Sony E</text:p>
          </table:table-cell>
          <table:table-cell office:value-type="date" office:date-value="2013-05-01">
            <text:p>01/05/13</text:p>
          </table:table-cell>
          <table:table-cell office:value-type="currency" office:currency="USD" office:value="1250">
            <text:p>$1 250</text:p>
          </table:table-cell>
          <table:table-cell office:value-type="string">
            <text:p>Sony A600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765">
            <text:p>5765</text:p>
          </table:table-cell>
          <table:table-cell office:value-type="float" office:value="0.7">
            <text:p>0,7</text:p>
          </table:table-cell>
          <table:table-cell office:value-type="float" office:value="-1.1">
            <text:p>-1,1</text:p>
          </table:table-cell>
          <table:table-cell office:value-type="float" office:value="3.1">
            <text:p>3,1</text:p>
          </table:table-cell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office:value-type="string">
            <text:p>Sigma 30mm F1.4 EX DC HSM Canon</text:p>
          </table:table-cell>
          <table:table-cell office:value-type="date" office:date-value="2005-02-01">
            <text:p>01/02/05</text:p>
          </table:table-cell>
          <table:table-cell office:value-type="currency" office:currency="USD" office:value="440">
            <text:p>$440</text:p>
          </table:table-cell>
          <table:table-cell office:value-type="string">
            <text:p>Canon EOS 760D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288">
            <text:p>4288</text:p>
          </table:table-cell>
          <table:table-cell office:value-type="float" office:value="0.5">
            <text:p>0,5</text:p>
          </table:table-cell>
          <table:table-cell office:value-type="float" office:value="-1.1">
            <text:p>-1,1</text:p>
          </table:table-cell>
          <table:table-cell office:value-type="float" office:value="1.8">
            <text:p>1,8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Sony E 20mm F2.8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350">
            <text:p>$350</text:p>
          </table:table-cell>
          <table:table-cell office:value-type="string">
            <text:p>Sony A600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507">
            <text:p>5507</text:p>
          </table:table-cell>
          <table:table-cell office:value-type="float" office:value="0.8">
            <text:p>0,8</text:p>
          </table:table-cell>
          <table:table-cell office:value-type="float" office:value="-2.3">
            <text:p>-2,3</text:p>
          </table:table-cell>
          <table:table-cell office:value-type="float" office:value="2.9">
            <text:p>2,9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Pentax smc PENTAX DA 16-45mm F4 ED AL</text:p>
          </table:table-cell>
          <table:table-cell office:value-type="date" office:date-value="2003-01-01">
            <text:p>01/01/03</text:p>
          </table:table-cell>
          <table:table-cell office:value-type="currency" office:currency="USD" office:value="335">
            <text:p>$335</text:p>
          </table:table-cell>
          <table:table-cell office:value-type="string">
            <text:p>Pentax K-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3936">
            <text:p>3936</text:p>
          </table:table-cell>
          <table:table-cell office:value-type="float" office:value="0.3">
            <text:p>0,3</text:p>
          </table:table-cell>
          <table:table-cell office:value-type="float" office:value="-0.7">
            <text:p>-0,7</text:p>
          </table:table-cell>
          <table:table-cell office:value-type="float" office:value="4.2">
            <text:p>4,2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Pentax smc DA 40mm F2.8 Limited</text:p>
          </table:table-cell>
          <table:table-cell office:value-type="date" office:date-value="2004-12-01">
            <text:p>01/12/04</text:p>
          </table:table-cell>
          <table:table-cell office:value-type="currency" office:currency="USD" office:value="360">
            <text:p>$360</text:p>
          </table:table-cell>
          <table:table-cell office:value-type="string">
            <text:p>Pentax K-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356">
            <text:p>5356</text:p>
          </table:table-cell>
          <table:table-cell office:value-type="float" office:value="0.2">
            <text:p>0,2</text:p>
          </table:table-cell>
          <table:table-cell office:value-type="float" office:value="-0.9">
            <text:p>-0,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Nikon AF-S DX Nikkor 18-105mm f/3.5-5.6G ED VR</text:p>
          </table:table-cell>
          <table:table-cell office:value-type="date" office:date-value="2007-11-01">
            <text:p>01/11/07</text:p>
          </table:table-cell>
          <table:table-cell office:value-type="currency" office:currency="USD" office:value="359">
            <text:p>$359</text:p>
          </table:table-cell>
          <table:table-cell office:value-type="string">
            <text:p>Nikon D50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840">
            <text:p>4840</text:p>
          </table:table-cell>
          <table:table-cell office:value-type="float" office:value="0.7">
            <text:p>0,7</text:p>
          </table:table-cell>
          <table:table-cell office:value-type="float" office:value="-0.9">
            <text:p>-0,9</text:p>
          </table:table-cell>
          <table:table-cell office:value-type="float" office:value="5.6">
            <text:p>5,6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igma 17-70mm F2.8-4.5 DC Macro HSM Nikon</text:p>
          </table:table-cell>
          <table:table-cell office:value-type="date" office:date-value="2006-01-01">
            <text:p>01/01/06</text:p>
          </table:table-cell>
          <table:table-cell office:value-type="currency" office:currency="USD" office:value="369">
            <text:p>$369</text:p>
          </table:table-cell>
          <table:table-cell office:value-type="string">
            <text:p>Nikon D50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570">
            <text:p>5570</text:p>
          </table:table-cell>
          <table:table-cell office:value-type="float" office:value="0.3">
            <text:p>0,3</text:p>
          </table:table-cell>
          <table:table-cell office:value-type="float" office:value="-0.7">
            <text:p>-0,7</text:p>
          </table:table-cell>
          <table:table-cell office:value-type="float" office:value="4.6">
            <text:p>4,6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Nikon AF-S DX Nikkor 10-24mm f/3.5-4.5G ED</text:p>
          </table:table-cell>
          <table:table-cell office:value-type="date" office:date-value="2009-04-01">
            <text:p>01/04/09</text:p>
          </table:table-cell>
          <table:table-cell office:value-type="currency" office:currency="USD" office:value="800">
            <text:p>$800</text:p>
          </table:table-cell>
          <table:table-cell office:value-type="string">
            <text:p>Nikon D50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899">
            <text:p>5899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4.8">
            <text:p>4,8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Sigma 12-24mm f4.5-5.6 EX DG Nikon</text:p>
          </table:table-cell>
          <table:table-cell office:value-type="date" office:date-value="2003-06-01">
            <text:p>01/06/03</text:p>
          </table:table-cell>
          <table:table-cell office:value-type="currency" office:currency="USD" office:value="840">
            <text:p>$840</text:p>
          </table:table-cell>
          <table:table-cell office:value-type="string">
            <text:p>Nikon D800E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3959">
            <text:p>3959</text:p>
          </table:table-cell>
          <table:table-cell office:value-type="float" office:value="0.4">
            <text:p>0,4</text:p>
          </table:table-cell>
          <table:table-cell office:value-type="float" office:value="-2.2">
            <text:p>-2,2</text:p>
          </table:table-cell>
          <table:table-cell office:value-type="float" office:value="5.8">
            <text:p>5,8</text:p>
          </table:table-cell>
          <table:table-cell office:value-type="float" office:value="32">
            <text:p>32</text:p>
          </table:table-cell>
          <table:table-cell table:number-columns-repeated="1012"/>
        </table:table-row>
        <table:table-row table:style-name="ro2">
          <table:table-cell office:value-type="string">
            <text:p>Sigma 150-500mm F5-6.3 APO DG OS HSM Nikon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1070">
            <text:p>$1 070</text:p>
          </table:table-cell>
          <table:table-cell office:value-type="string">
            <text:p>Nikon D800E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193">
            <text:p>3193</text:p>
          </table:table-cell>
          <table:table-cell office:value-type="float" office:value="0.3">
            <text:p>0,3</text:p>
          </table:table-cell>
          <table:table-cell office:value-type="float" office:value="-1.3">
            <text:p>-1,3</text:p>
          </table:table-cell>
          <table:table-cell office:value-type="float" office:value="6.6">
            <text:p>6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Pentax HD DA 21mm F3.2 AL Limited</text:p>
          </table:table-cell>
          <table:table-cell office:value-type="date" office:date-value="2013-08-01">
            <text:p>01/08/13</text:p>
          </table:table-cell>
          <table:table-cell office:value-type="currency" office:currency="USD" office:value="700">
            <text:p>$700</text:p>
          </table:table-cell>
          <table:table-cell office:value-type="string">
            <text:p>Pentax K-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4003">
            <text:p>4003</text:p>
          </table:table-cell>
          <table:table-cell office:value-type="float" office:value="0.6">
            <text:p>0,6</text:p>
          </table:table-cell>
          <table:table-cell office:value-type="float" office:value="-1.1">
            <text:p>-1,1</text:p>
          </table:table-cell>
          <table:table-cell office:value-type="float" office:value="3.5">
            <text:p>3,5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Nikon AF-S DX Zoom-Nikkor 18-55mm f/3.5-5.6G ED II</text:p>
          </table:table-cell>
          <table:table-cell office:value-type="date" office:date-value="2006-11-01">
            <text:p>01/11/06</text:p>
          </table:table-cell>
          <table:table-cell office:value-type="currency" office:currency="USD" office:value="120">
            <text:p>$120</text:p>
          </table:table-cell>
          <table:table-cell office:value-type="string">
            <text:p>Nikon D50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7529">
            <text:p>7529</text:p>
          </table:table-cell>
          <table:table-cell office:value-type="float" office:value="0.4">
            <text:p>0,4</text:p>
          </table:table-cell>
          <table:table-cell office:value-type="float" office:value="-0.5">
            <text:p>-0,5</text:p>
          </table:table-cell>
          <table:table-cell office:value-type="float" office:value="5.3">
            <text:p>5,3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Panasonic LUMIX G VARIO 14-42mm / F3.5-5.6 II ASPH. / MEGA O.I.S.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0">
            <text:p>$0</text:p>
          </table:table-cell>
          <table:table-cell office:value-type="string">
            <text:p>Olympus OM-D E-M1 Mark II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997">
            <text:p>5997</text:p>
          </table:table-cell>
          <table:table-cell office:value-type="float" office:value="0.8">
            <text:p>0,8</text:p>
          </table:table-cell>
          <table:table-cell office:value-type="float" office:value="-0.7">
            <text:p>-0,7</text:p>
          </table:table-cell>
          <table:table-cell office:value-type="float" office:value="4.9">
            <text:p>4,9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igma 150-500mm F5-6.3 APO DG OS HSM Sony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1069">
            <text:p>$1 069</text:p>
          </table:table-cell>
          <table:table-cell office:value-type="string">
            <text:p>Sony SLT Alpha 99 II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930">
            <text:p>1930</text:p>
          </table:table-cell>
          <table:table-cell office:value-type="float" office:value="0.4">
            <text:p>0,4</text:p>
          </table:table-cell>
          <table:table-cell office:value-type="float" office:value="-1.4">
            <text:p>-1,4</text:p>
          </table:table-cell>
          <table:table-cell office:value-type="float" office:value="6.6">
            <text:p>6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Nikon AF-S DX Zoom-Nikkor 18-70mm f/3.5-4.5G IF-ED</text:p>
          </table:table-cell>
          <table:table-cell office:value-type="date" office:date-value="2004-01-01">
            <text:p>01/01/04</text:p>
          </table:table-cell>
          <table:table-cell office:value-type="currency" office:currency="USD" office:value="379">
            <text:p>$379</text:p>
          </table:table-cell>
          <table:table-cell office:value-type="string">
            <text:p>Nikon D50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776">
            <text:p>5776</text:p>
          </table:table-cell>
          <table:table-cell office:value-type="float" office:value="0.3">
            <text:p>0,3</text:p>
          </table:table-cell>
          <table:table-cell office:value-type="float" office:value="-0.8">
            <text:p>-0,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igma 17-70mm F2.8-4 DC Macro OS HSM Nikon</text:p>
          </table:table-cell>
          <table:table-cell office:value-type="date" office:date-value="2009-12-01">
            <text:p>01/12/09</text:p>
          </table:table-cell>
          <table:table-cell office:value-type="currency" office:currency="USD" office:value="460">
            <text:p>$460</text:p>
          </table:table-cell>
          <table:table-cell office:value-type="string">
            <text:p>Nikon D50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407">
            <text:p>5407</text:p>
          </table:table-cell>
          <table:table-cell office:value-type="float" office:value="0.5">
            <text:p>0,5</text:p>
          </table:table-cell>
          <table:table-cell office:value-type="float" office:value="-0.9">
            <text:p>-0,9</text:p>
          </table:table-cell>
          <table:table-cell office:value-type="float" office:value="4.6">
            <text:p>4,6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-S DX Zoom-Nikkor 18-135mm f/3.5-5.6 G IF-ED</text:p>
          </table:table-cell>
          <table:table-cell office:value-type="date" office:date-value="2006-08-01">
            <text:p>01/08/06</text:p>
          </table:table-cell>
          <table:table-cell office:value-type="currency" office:currency="USD" office:value="480">
            <text:p>$480</text:p>
          </table:table-cell>
          <table:table-cell office:value-type="string">
            <text:p>Nikon D50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002">
            <text:p>5002</text:p>
          </table:table-cell>
          <table:table-cell office:value-type="float" office:value="0.7">
            <text:p>0,7</text:p>
          </table:table-cell>
          <table:table-cell office:value-type="float" office:value="-0.8">
            <text:p>-0,8</text:p>
          </table:table-cell>
          <table:table-cell office:value-type="float" office:value="5.6">
            <text:p>5,6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igma 12-24mm F4.5-5.6 EX DG HSM II Canon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1400">
            <text:p>$1 400</text:p>
          </table:table-cell>
          <table:table-cell office:value-type="string">
            <text:p>Canon EOS 5DS R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2343">
            <text:p>2343</text:p>
          </table:table-cell>
          <table:table-cell office:value-type="float" office:value="0.9">
            <text:p>0,9</text:p>
          </table:table-cell>
          <table:table-cell office:value-type="float" office:value="-2.1">
            <text:p>-2,1</text:p>
          </table:table-cell>
          <table:table-cell office:value-type="float" office:value="5.8">
            <text:p>5,8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Sigma 17-50mm F2.8 EX DC OS HSM Canon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669">
            <text:p>$669</text:p>
          </table:table-cell>
          <table:table-cell office:value-type="string">
            <text:p>Canon EOS 750D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590">
            <text:p>4590</text:p>
          </table:table-cell>
          <table:table-cell office:value-type="float" office:value="0.3">
            <text:p>0,3</text:p>
          </table:table-cell>
          <table:table-cell office:value-type="float" office:value="-0.7">
            <text:p>-0,7</text:p>
          </table:table-cell>
          <table:table-cell office:value-type="float" office:value="3.3">
            <text:p>3,3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Nikon AF-S DX NIKKOR 18-300mm f/3.5-5.6G ED VR</text:p>
          </table:table-cell>
          <table:table-cell office:value-type="date" office:date-value="2012-06-01">
            <text:p>01/06/12</text:p>
          </table:table-cell>
          <table:table-cell office:value-type="currency" office:currency="USD" office:value="999">
            <text:p>$999</text:p>
          </table:table-cell>
          <table:table-cell office:value-type="string">
            <text:p>Nikon D50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973">
            <text:p>6973</text:p>
          </table:table-cell>
          <table:table-cell office:value-type="float" office:value="0.7">
            <text:p>0,7</text:p>
          </table:table-cell>
          <table:table-cell office:value-type="float" office:value="-0.8">
            <text:p>-0,8</text:p>
          </table:table-cell>
          <table:table-cell office:value-type="float" office:value="5.8">
            <text:p>5,8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Sigma 17-70mm F2.8-4 DC MACRO HSM C Sony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450">
            <text:p>$450</text:p>
          </table:table-cell>
          <table:table-cell office:value-type="string">
            <text:p>Sony SLT Alpha 77 II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5150">
            <text:p>5150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3.9">
            <text:p>3,9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Canon EF 70-300mm f/4.5-5.6 DO IS USM</text:p>
          </table:table-cell>
          <table:table-cell office:value-type="date" office:date-value="2004-06-01">
            <text:p>01/06/04</text:p>
          </table:table-cell>
          <table:table-cell office:value-type="currency" office:currency="USD" office:value="1330">
            <text:p>$1 330</text:p>
          </table:table-cell>
          <table:table-cell office:value-type="string">
            <text:p>Canon EOS 5DS R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673">
            <text:p>4673</text:p>
          </table:table-cell>
          <table:table-cell office:value-type="float" office:value="0.5">
            <text:p>0,5</text:p>
          </table:table-cell>
          <table:table-cell office:value-type="float" office:value="-1.1">
            <text:p>-1,1</text:p>
          </table:table-cell>
          <table:table-cell office:value-type="float" office:value="5.9">
            <text:p>5,9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Tamron AF 28-300mm F/3.5-6.3 XR Di VC LD Aspherical [IF] Macro Nikon </text:p>
          </table:table-cell>
          <table:table-cell office:value-type="date" office:date-value="2007-01-01">
            <text:p>01/01/07</text:p>
          </table:table-cell>
          <table:table-cell office:value-type="currency" office:currency="USD" office:value="600">
            <text:p>$600</text:p>
          </table:table-cell>
          <table:table-cell office:value-type="string">
            <text:p>Nikon D800E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505">
            <text:p>4505</text:p>
          </table:table-cell>
          <table:table-cell office:value-type="float" office:value="0.6">
            <text:p>0,6</text:p>
          </table:table-cell>
          <table:table-cell office:value-type="float" office:value="-1">
            <text:p>-1</text:p>
          </table:table-cell>
          <table:table-cell office:value-type="float" office:value="5.9">
            <text:p>5,9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Canon EF 75-300mm f/4-5.6 IS USM</text:p>
          </table:table-cell>
          <table:table-cell office:value-type="date" office:date-value="1995-09-01">
            <text:p>01/09/95</text:p>
          </table:table-cell>
          <table:table-cell office:value-type="currency" office:currency="USD" office:value="420">
            <text:p>$420</text:p>
          </table:table-cell>
          <table:table-cell office:value-type="string">
            <text:p>Canon EOS 5DS R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234">
            <text:p>4234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5.6">
            <text:p>5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Pentax smc DA Star 300mm F4 ED (IF) SDM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1400">
            <text:p>$1 400</text:p>
          </table:table-cell>
          <table:table-cell office:value-type="string">
            <text:p>Pentax K-5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923">
            <text:p>6923</text:p>
          </table:table-cell>
          <table:table-cell office:value-type="float" office:value="0.1">
            <text:p>0,1</text:p>
          </table:table-cell>
          <table:table-cell office:value-type="float" office:value="-0.5">
            <text:p>-0,5</text:p>
          </table:table-cell>
          <table:table-cell office:value-type="float" office:value="4.4">
            <text:p>4,4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SP AF11-18mm F/4.5-5.6 Di II LD Aspherical [IF] Nikon</text:p>
          </table:table-cell>
          <table:table-cell office:value-type="date" office:date-value="2005-06-01">
            <text:p>01/06/05</text:p>
          </table:table-cell>
          <table:table-cell office:value-type="currency" office:currency="USD" office:value="499">
            <text:p>$499</text:p>
          </table:table-cell>
          <table:table-cell office:value-type="string">
            <text:p>Nikon D50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7202">
            <text:p>7202</text:p>
          </table:table-cell>
          <table:table-cell office:value-type="float" office:value="0.4">
            <text:p>0,4</text:p>
          </table:table-cell>
          <table:table-cell office:value-type="float" office:value="-0.9">
            <text:p>-0,9</text:p>
          </table:table-cell>
          <table:table-cell office:value-type="float" office:value="5.6">
            <text:p>5,6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Sigma 18-50mm F2.8-4.5 DC OS HSM Nikon</text:p>
          </table:table-cell>
          <table:table-cell office:value-type="date" office:date-value="2009-03-01">
            <text:p>01/03/09</text:p>
          </table:table-cell>
          <table:table-cell office:value-type="currency" office:currency="USD" office:value="200">
            <text:p>$200</text:p>
          </table:table-cell>
          <table:table-cell office:value-type="string">
            <text:p>Nikon D50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5329">
            <text:p>5329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4.8">
            <text:p>4,8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Tamron AF 28-300mm F/3.5-6.3 XR Di VC LD Aspherical [IF] Macro Canon </text:p>
          </table:table-cell>
          <table:table-cell office:value-type="date" office:date-value="2007-01-01">
            <text:p>01/01/07</text:p>
          </table:table-cell>
          <table:table-cell office:value-type="currency" office:currency="USD" office:value="600">
            <text:p>$600</text:p>
          </table:table-cell>
          <table:table-cell office:value-type="string">
            <text:p>Canon EOS 5DS R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419">
            <text:p>4419</text:p>
          </table:table-cell>
          <table:table-cell office:value-type="float" office:value="0.7">
            <text:p>0,7</text:p>
          </table:table-cell>
          <table:table-cell office:value-type="float" office:value="-1.1">
            <text:p>-1,1</text:p>
          </table:table-cell>
          <table:table-cell office:value-type="float" office:value="5.9">
            <text:p>5,9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string">
            <text:p>Pentax smc DA Star 200mm F2.8 ED (IF) SDM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1200">
            <text:p>$1 200</text:p>
          </table:table-cell>
          <table:table-cell office:value-type="string">
            <text:p>Pentax K-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448">
            <text:p>6448</text:p>
          </table:table-cell>
          <table:table-cell office:value-type="float" office:value="0">
            <text:p>0</text:p>
          </table:table-cell>
          <table:table-cell office:value-type="float" office:value="-0.6">
            <text:p>-0,6</text:p>
          </table:table-cell>
          <table:table-cell office:value-type="float" office:value="3.1">
            <text:p>3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Pentax HD DA 20-40mm F2.8-4 ED Limited DC WR</text:p>
          </table:table-cell>
          <table:table-cell office:value-type="date" office:date-value="2013-11-01">
            <text:p>01/11/13</text:p>
          </table:table-cell>
          <table:table-cell office:value-type="currency" office:currency="USD" office:value="1000">
            <text:p>$1 000</text:p>
          </table:table-cell>
          <table:table-cell office:value-type="string">
            <text:p>Pentax K-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5095">
            <text:p>5095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3.6">
            <text:p>3,6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AF-S DX Nikkor 18-55mm f/3.5-5.6G VR</text:p>
          </table:table-cell>
          <table:table-cell office:value-type="date" office:date-value="2007-11-01">
            <text:p>01/11/07</text:p>
          </table:table-cell>
          <table:table-cell office:value-type="currency" office:currency="USD" office:value="185">
            <text:p>$185</text:p>
          </table:table-cell>
          <table:table-cell office:value-type="string">
            <text:p>Nikon D50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7152">
            <text:p>7152</text:p>
          </table:table-cell>
          <table:table-cell office:value-type="float" office:value="0.3">
            <text:p>0,3</text:p>
          </table:table-cell>
          <table:table-cell office:value-type="float" office:value="-0.7">
            <text:p>-0,7</text:p>
          </table:table-cell>
          <table:table-cell office:value-type="float" office:value="5.1">
            <text:p>5,1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12-24mm f4.5-5.6 EX DG Canon</text:p>
          </table:table-cell>
          <table:table-cell office:value-type="date" office:date-value="2003-06-01">
            <text:p>01/06/03</text:p>
          </table:table-cell>
          <table:table-cell office:value-type="currency" office:currency="USD" office:value="840">
            <text:p>$840</text:p>
          </table:table-cell>
          <table:table-cell office:value-type="string">
            <text:p>Canon EOS 5DS R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223">
            <text:p>6223</text:p>
          </table:table-cell>
          <table:table-cell office:value-type="float" office:value="0.3">
            <text:p>0,3</text:p>
          </table:table-cell>
          <table:table-cell office:value-type="float" office:value="-2.4">
            <text:p>-2,4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table:number-columns-repeated="1012"/>
        </table:table-row>
        <table:table-row table:style-name="ro2">
          <table:table-cell office:value-type="string">
            <text:p>Sigma 50-500mm F4-6.3 APO EX DG HSM Canon</text:p>
          </table:table-cell>
          <table:table-cell office:value-type="date" office:date-value="2000-01-01">
            <text:p>01/01/00</text:p>
          </table:table-cell>
          <table:table-cell office:value-type="currency" office:currency="USD" office:value="1389">
            <text:p>$1 389</text:p>
          </table:table-cell>
          <table:table-cell office:value-type="string">
            <text:p>Canon EOS 5DS R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531">
            <text:p>3531</text:p>
          </table:table-cell>
          <table:table-cell office:value-type="float" office:value="0.6">
            <text:p>0,6</text:p>
          </table:table-cell>
          <table:table-cell office:value-type="float" office:value="-1.3">
            <text:p>-1,3</text:p>
          </table:table-cell>
          <table:table-cell office:value-type="float" office:value="6.3">
            <text:p>6,3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igma 10-20mm F3.5 EX DC HSM Sony</text:p>
          </table:table-cell>
          <table:table-cell office:value-type="date" office:date-value="2009-03-01">
            <text:p>01/03/09</text:p>
          </table:table-cell>
          <table:table-cell office:value-type="currency" office:currency="USD" office:value="649">
            <text:p>$649</text:p>
          </table:table-cell>
          <table:table-cell office:value-type="string">
            <text:p>Sony SLT Alpha 77 II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5152">
            <text:p>5152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3.6">
            <text:p>3,6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Tamron 16-300mm F/3.5-6.3 Di II VC PZD MACRO (Model B016) Nikon</text:p>
          </table:table-cell>
          <table:table-cell office:value-type="date" office:date-value="2014-02-01">
            <text:p>01/02/14</text:p>
          </table:table-cell>
          <table:table-cell office:value-type="currency" office:currency="USD" office:value="629">
            <text:p>$629</text:p>
          </table:table-cell>
          <table:table-cell office:value-type="string">
            <text:p>Nikon D50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8793">
            <text:p>8793</text:p>
          </table:table-cell>
          <table:table-cell office:value-type="float" office:value="0.7">
            <text:p>0,7</text:p>
          </table:table-cell>
          <table:table-cell office:value-type="float" office:value="-0.9">
            <text:p>-0,9</text:p>
          </table:table-cell>
          <table:table-cell office:value-type="float" office:value="5.9">
            <text:p>5,9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Tokina AT-X 11-20 F2.8 PRO DX Canon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599">
            <text:p>$599</text:p>
          </table:table-cell>
          <table:table-cell office:value-type="string">
            <text:p>Canon EOS 760D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752">
            <text:p>4752</text:p>
          </table:table-cell>
          <table:table-cell office:value-type="float" office:value="0.4">
            <text:p>0,4</text:p>
          </table:table-cell>
          <table:table-cell office:value-type="float" office:value="-0.8">
            <text:p>-0,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Panasonic LUMIX G VARIO 14-140mm / F3.5-5.6 ASPH. / POWER O.I.S.</text:p>
          </table:table-cell>
          <table:table-cell office:value-type="date" office:date-value="2013-04-01">
            <text:p>01/04/13</text:p>
          </table:table-cell>
          <table:table-cell office:value-type="currency" office:currency="USD" office:value="920">
            <text:p>$920</text:p>
          </table:table-cell>
          <table:table-cell office:value-type="string">
            <text:p>Olympus OM-D E-M1 Mark II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7178">
            <text:p>7178</text:p>
          </table:table-cell>
          <table:table-cell office:value-type="float" office:value="0.5">
            <text:p>0,5</text:p>
          </table:table-cell>
          <table:table-cell office:value-type="float" office:value="-0.7">
            <text:p>-0,7</text:p>
          </table:table-cell>
          <table:table-cell office:value-type="float" office:value="5.2">
            <text:p>5,2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Sony Vario-Sonnar T* DT 16-80mm F3.5-4.5 ZA</text:p>
          </table:table-cell>
          <table:table-cell office:value-type="date" office:date-value="2006-06-01">
            <text:p>01/06/06</text:p>
          </table:table-cell>
          <table:table-cell office:value-type="currency" office:currency="USD" office:value="750">
            <text:p>$750</text:p>
          </table:table-cell>
          <table:table-cell office:value-type="string">
            <text:p>Sony SLT Alpha 77 II</text:p>
          </table:table-cell>
          <table:table-cell table:number-columns-repeated="2" office:value-type="float" office:value="17">
            <text:p>17</text:p>
          </table:table-cell>
          <table:table-cell office:value-type="float" office:value="1121">
            <text:p>1121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4.6">
            <text:p>4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17-70mm F2.8-4 DC MACRO OS HSM C Canon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499">
            <text:p>$499</text:p>
          </table:table-cell>
          <table:table-cell office:value-type="string">
            <text:p>Canon EOS 760D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037">
            <text:p>4037</text:p>
          </table:table-cell>
          <table:table-cell office:value-type="float" office:value="0.4">
            <text:p>0,4</text:p>
          </table:table-cell>
          <table:table-cell office:value-type="float" office:value="-0.7">
            <text:p>-0,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ony Vario-Tessar T* E 16-70mm F4 ZA OSS</text:p>
          </table:table-cell>
          <table:table-cell office:value-type="date" office:date-value="2013-08-01">
            <text:p>01/08/13</text:p>
          </table:table-cell>
          <table:table-cell office:value-type="currency" office:currency="USD" office:value="1000">
            <text:p>$1 000</text:p>
          </table:table-cell>
          <table:table-cell office:value-type="string">
            <text:p>Sony A600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6218">
            <text:p>6218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4.3">
            <text:p>4,3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ED 14-42mm f3.5-5.6</text:p>
          </table:table-cell>
          <table:table-cell office:value-type="date" office:date-value="2009-06-01">
            <text:p>01/06/09</text:p>
          </table:table-cell>
          <table:table-cell office:value-type="currency" office:currency="USD" office:value="270">
            <text:p>$270</text:p>
          </table:table-cell>
          <table:table-cell office:value-type="string">
            <text:p>Olympus OM-D E-M1 Mark II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8292">
            <text:p>8292</text:p>
          </table:table-cell>
          <table:table-cell office:value-type="float" office:value="0.7">
            <text:p>0,7</text:p>
          </table:table-cell>
          <table:table-cell office:value-type="float" office:value="-0.7">
            <text:p>-0,7</text:p>
          </table:table-cell>
          <table:table-cell office:value-type="float" office:value="4.7">
            <text:p>4,7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non EF 100-300mm f/4.5-5.6 USM</text:p>
          </table:table-cell>
          <table:table-cell office:value-type="date" office:date-value="1990-06-01">
            <text:p>01/06/90</text:p>
          </table:table-cell>
          <table:table-cell office:value-type="currency" office:currency="USD" office:value="300">
            <text:p>$300</text:p>
          </table:table-cell>
          <table:table-cell office:value-type="string">
            <text:p>Canon EOS 1Dx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4849">
            <text:p>4849</text:p>
          </table:table-cell>
          <table:table-cell office:value-type="float" office:value="0.6">
            <text:p>0,6</text:p>
          </table:table-cell>
          <table:table-cell office:value-type="float" office:value="-1">
            <text:p>-1</text:p>
          </table:table-cell>
          <table:table-cell office:value-type="float" office:value="5.8">
            <text:p>5,8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ony E 30mm F3.5 Macro</text:p>
          </table:table-cell>
          <table:table-cell office:value-type="date" office:date-value="2011-06-01">
            <text:p>01/06/11</text:p>
          </table:table-cell>
          <table:table-cell office:value-type="currency" office:currency="USD" office:value="250">
            <text:p>$250</text:p>
          </table:table-cell>
          <table:table-cell office:value-type="string">
            <text:p>Sony A60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240">
            <text:p>6240</text:p>
          </table:table-cell>
          <table:table-cell office:value-type="float" office:value="0.1">
            <text:p>0,1</text:p>
          </table:table-cell>
          <table:table-cell office:value-type="float" office:value="-1.7">
            <text:p>-1,7</text:p>
          </table:table-cell>
          <table:table-cell office:value-type="float" office:value="3.7">
            <text:p>3,7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Sigma 8-16mm F4.5-5.6 DC HSM Nikon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699">
            <text:p>$699</text:p>
          </table:table-cell>
          <table:table-cell office:value-type="string">
            <text:p>Nikon D5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150">
            <text:p>6150</text:p>
          </table:table-cell>
          <table:table-cell office:value-type="float" office:value="0.9">
            <text:p>0,9</text:p>
          </table:table-cell>
          <table:table-cell office:value-type="float" office:value="-1.1">
            <text:p>-1,1</text:p>
          </table:table-cell>
          <table:table-cell office:value-type="float" office:value="5.4">
            <text:p>5,4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Panasonic LUMIX G VARIO 45-150mm F4-5.6 ASPH. MEGA O.I.S.</text:p>
          </table:table-cell>
          <table:table-cell office:value-type="date" office:date-value="2012-07-01">
            <text:p>01/07/12</text:p>
          </table:table-cell>
          <table:table-cell office:value-type="currency" office:currency="USD" office:value="300">
            <text:p>$300</text:p>
          </table:table-cell>
          <table:table-cell office:value-type="string">
            <text:p>Olympus OM-D E-M1 Mark II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534">
            <text:p>8534</text:p>
          </table:table-cell>
          <table:table-cell office:value-type="float" office:value="0.1">
            <text:p>0,1</text:p>
          </table:table-cell>
          <table:table-cell office:value-type="float" office:value="-0.7">
            <text:p>-0,7</text:p>
          </table:table-cell>
          <table:table-cell office:value-type="float" office:value="5.2">
            <text:p>5,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Panasonic LUMIX G X VARIO PZ 14-42mm / F3.5-5.6 ASPH. / POWER O.I.S.</text:p>
          </table:table-cell>
          <table:table-cell office:value-type="date" office:date-value="2011-08-01">
            <text:p>01/08/11</text:p>
          </table:table-cell>
          <table:table-cell office:value-type="currency" office:currency="USD" office:value="399">
            <text:p>$399</text:p>
          </table:table-cell>
          <table:table-cell office:value-type="string">
            <text:p>Olympus OM-D E-M1 Mark II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671">
            <text:p>8671</text:p>
          </table:table-cell>
          <table:table-cell office:value-type="float" office:value="1.3">
            <text:p>1,3</text:p>
          </table:table-cell>
          <table:table-cell office:value-type="float" office:value="-1.5">
            <text:p>-1,5</text:p>
          </table:table-cell>
          <table:table-cell office:value-type="float" office:value="4.9">
            <text:p>4,9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non EF-S 17-55mm f/2.8 IS USM</text:p>
          </table:table-cell>
          <table:table-cell office:value-type="date" office:date-value="2006-05-01">
            <text:p>01/05/06</text:p>
          </table:table-cell>
          <table:table-cell office:value-type="currency" office:currency="USD" office:value="1046">
            <text:p>$1 046</text:p>
          </table:table-cell>
          <table:table-cell office:value-type="string">
            <text:p>Canon EOS 760D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4221">
            <text:p>4221</text:p>
          </table:table-cell>
          <table:table-cell office:value-type="float" office:value="0.4">
            <text:p>0,4</text:p>
          </table:table-cell>
          <table:table-cell office:value-type="float" office:value="-1.2">
            <text:p>-1,2</text:p>
          </table:table-cell>
          <table:table-cell office:value-type="float" office:value="3.6">
            <text:p>3,6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okina AT-X 12-24 AF PRO DX Canon</text:p>
          </table:table-cell>
          <table:table-cell office:value-type="date" office:date-value="2004-10-01">
            <text:p>01/10/04</text:p>
          </table:table-cell>
          <table:table-cell office:value-type="currency" office:currency="USD" office:value="400">
            <text:p>$400</text:p>
          </table:table-cell>
          <table:table-cell office:value-type="string">
            <text:p>Canon EOS 7D Mark II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834">
            <text:p>5834</text:p>
          </table:table-cell>
          <table:table-cell office:value-type="float" office:value="0.2">
            <text:p>0,2</text:p>
          </table:table-cell>
          <table:table-cell office:value-type="float" office:value="-0.6">
            <text:p>-0,6</text:p>
          </table:table-cell>
          <table:table-cell office:value-type="float" office:value="4.3">
            <text:p>4,3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string">
            <text:p>Tokina AT-X 11-16 PRO DX Canon</text:p>
          </table:table-cell>
          <table:table-cell office:value-type="date" office:date-value="2007-11-01">
            <text:p>01/11/07</text:p>
          </table:table-cell>
          <table:table-cell office:value-type="currency" office:currency="USD" office:value="659">
            <text:p>$659</text:p>
          </table:table-cell>
          <table:table-cell office:value-type="string">
            <text:p>Canon EOS 750D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4612">
            <text:p>4612</text:p>
          </table:table-cell>
          <table:table-cell office:value-type="float" office:value="0.6">
            <text:p>0,6</text:p>
          </table:table-cell>
          <table:table-cell office:value-type="float" office:value="-0.8">
            <text:p>-0,8</text:p>
          </table:table-cell>
          <table:table-cell office:value-type="float" office:value="3.3">
            <text:p>3,3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Tokina AT-X 11-16 PRO DX Sony</text:p>
          </table:table-cell>
          <table:table-cell office:value-type="date" office:date-value="2007-11-01">
            <text:p>01/11/07</text:p>
          </table:table-cell>
          <table:table-cell office:value-type="currency" office:currency="USD" office:value="659">
            <text:p>$659</text:p>
          </table:table-cell>
          <table:table-cell office:value-type="string">
            <text:p>Sony SLT Alpha 77 II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4655">
            <text:p>4655</text:p>
          </table:table-cell>
          <table:table-cell office:value-type="float" office:value="0.6">
            <text:p>0,6</text:p>
          </table:table-cell>
          <table:table-cell office:value-type="float" office:value="-0.8">
            <text:p>-0,8</text:p>
          </table:table-cell>
          <table:table-cell office:value-type="float" office:value="2.8">
            <text:p>2,8</text:p>
          </table:table-cell>
          <table:table-cell office:value-type="float" office:value="24">
            <text:p>24</text:p>
          </table:table-cell>
          <table:table-cell table:number-columns-repeated="1012"/>
        </table:table-row>
        <table:table-row table:style-name="ro2">
          <table:table-cell office:value-type="string">
            <text:p>Tamron SP 10-24MM F/3.5-4.5 Di II LD Aspherical IF Nikon</text:p>
          </table:table-cell>
          <table:table-cell office:value-type="date" office:date-value="2008-02-01">
            <text:p>01/02/08</text:p>
          </table:table-cell>
          <table:table-cell office:value-type="currency" office:currency="USD" office:value="499">
            <text:p>$499</text:p>
          </table:table-cell>
          <table:table-cell office:value-type="string">
            <text:p>Nikon D50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462">
            <text:p>8462</text:p>
          </table:table-cell>
          <table:table-cell office:value-type="float" office:value="0.8">
            <text:p>0,8</text:p>
          </table:table-cell>
          <table:table-cell office:value-type="float" office:value="-0.8">
            <text:p>-0,8</text:p>
          </table:table-cell>
          <table:table-cell office:value-type="float" office:value="4.4">
            <text:p>4,4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Nikon AF-S DX VR Zoom-Nikkor 55-200mm f/4-5.6G IF-ED</text:p>
          </table:table-cell>
          <table:table-cell office:value-type="date" office:date-value="2005-01-01">
            <text:p>01/01/05</text:p>
          </table:table-cell>
          <table:table-cell office:value-type="currency" office:currency="USD" office:value="249">
            <text:p>$249</text:p>
          </table:table-cell>
          <table:table-cell office:value-type="string">
            <text:p>Nikon D50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7720">
            <text:p>7720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5.2">
            <text:p>5,2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Pentax smc PENTAX DA Star 16-50mm F2.8 ED AL (IF) SDM</text:p>
          </table:table-cell>
          <table:table-cell office:value-type="date" office:date-value="2007-02-01">
            <text:p>01/02/07</text:p>
          </table:table-cell>
          <table:table-cell office:value-type="currency" office:currency="USD" office:value="736">
            <text:p>$736</text:p>
          </table:table-cell>
          <table:table-cell office:value-type="string">
            <text:p>Pentax K-5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994">
            <text:p>5994</text:p>
          </table:table-cell>
          <table:table-cell office:value-type="float" office:value="0.4">
            <text:p>0,4</text:p>
          </table:table-cell>
          <table:table-cell office:value-type="float" office:value="-0.9">
            <text:p>-0,9</text:p>
          </table:table-cell>
          <table:table-cell office:value-type="float" office:value="3.1">
            <text:p>3,1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string">
            <text:p>Sigma 18-50mm F2.8 EX DC Macro Canon</text:p>
          </table:table-cell>
          <table:table-cell office:value-type="date" office:date-value="2006-09-01">
            <text:p>01/09/06</text:p>
          </table:table-cell>
          <table:table-cell office:value-type="currency" office:currency="USD" office:value="419">
            <text:p>$419</text:p>
          </table:table-cell>
          <table:table-cell office:value-type="string">
            <text:p>Canon EOS 750D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411">
            <text:p>5411</text:p>
          </table:table-cell>
          <table:table-cell office:value-type="float" office:value="0.2">
            <text:p>0,2</text:p>
          </table:table-cell>
          <table:table-cell office:value-type="float" office:value="-1">
            <text:p>-1</text:p>
          </table:table-cell>
          <table:table-cell office:value-type="float" office:value="3.4">
            <text:p>3,4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Tamron AF 18-270mm F/3.5-6.3 Di II VC LD Aspherical [IF] Macro Nikon</text:p>
          </table:table-cell>
          <table:table-cell office:value-type="date" office:date-value="2008-07-01">
            <text:p>01/07/08</text:p>
          </table:table-cell>
          <table:table-cell office:value-type="currency" office:currency="USD" office:value="1334">
            <text:p>$1 334</text:p>
          </table:table-cell>
          <table:table-cell office:value-type="string">
            <text:p>Nikon D50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194">
            <text:p>7194</text:p>
          </table:table-cell>
          <table:table-cell office:value-type="float" office:value="0.5">
            <text:p>0,5</text:p>
          </table:table-cell>
          <table:table-cell office:value-type="float" office:value="-0.7">
            <text:p>-0,7</text:p>
          </table:table-cell>
          <table:table-cell office:value-type="float" office:value="5.8">
            <text:p>5,8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 70-300mm f/4-5.6 IS USM</text:p>
          </table:table-cell>
          <table:table-cell office:value-type="date" office:date-value="2005-10-01">
            <text:p>01/10/05</text:p>
          </table:table-cell>
          <table:table-cell office:value-type="currency" office:currency="USD" office:value="547">
            <text:p>$547</text:p>
          </table:table-cell>
          <table:table-cell office:value-type="string">
            <text:p>Canon EOS 5D Mark II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544">
            <text:p>3544</text:p>
          </table:table-cell>
          <table:table-cell office:value-type="float" office:value="0.5">
            <text:p>0,5</text:p>
          </table:table-cell>
          <table:table-cell office:value-type="float" office:value="-1.3">
            <text:p>-1,3</text:p>
          </table:table-cell>
          <table:table-cell office:value-type="float" office:value="5.5">
            <text:p>5,5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ED 75-300mm F4.8-6.7 II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550">
            <text:p>$550</text:p>
          </table:table-cell>
          <table:table-cell office:value-type="string">
            <text:p>Olympus OM-D E-M1 Mark II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514">
            <text:p>8514</text:p>
          </table:table-cell>
          <table:table-cell office:value-type="float" office:value="0.3">
            <text:p>0,3</text:p>
          </table:table-cell>
          <table:table-cell office:value-type="float" office:value="-0.7">
            <text:p>-0,7</text:p>
          </table:table-cell>
          <table:table-cell office:value-type="float" office:value="5.7">
            <text:p>5,7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Panasonic LUMIX G X VARIO PZ 45-175mm / F4.0-5.6 ASPH. / POWER O.I.S.</text:p>
          </table:table-cell>
          <table:table-cell office:value-type="date" office:date-value="2011-08-01">
            <text:p>01/08/11</text:p>
          </table:table-cell>
          <table:table-cell office:value-type="currency" office:currency="USD" office:value="383">
            <text:p>$383</text:p>
          </table:table-cell>
          <table:table-cell office:value-type="string">
            <text:p>Olympus OM-D E-M1 Mark II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290">
            <text:p>8290</text:p>
          </table:table-cell>
          <table:table-cell office:value-type="float" office:value="0.3">
            <text:p>0,3</text:p>
          </table:table-cell>
          <table:table-cell office:value-type="float" office:value="-0.8">
            <text:p>-0,8</text:p>
          </table:table-cell>
          <table:table-cell office:value-type="float" office:value="5.2">
            <text:p>5,2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Pentax smc DA 12-24mm F4.0 ED AL (IF)</text:p>
          </table:table-cell>
          <table:table-cell office:value-type="date" office:date-value="2005-03-01">
            <text:p>01/03/05</text:p>
          </table:table-cell>
          <table:table-cell office:value-type="currency" office:currency="USD" office:value="700">
            <text:p>$700</text:p>
          </table:table-cell>
          <table:table-cell office:value-type="string">
            <text:p>Pentax K-5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317">
            <text:p>6317</text:p>
          </table:table-cell>
          <table:table-cell office:value-type="float" office:value="0.3">
            <text:p>0,3</text:p>
          </table:table-cell>
          <table:table-cell office:value-type="float" office:value="-0.6">
            <text:p>-0,6</text:p>
          </table:table-cell>
          <table:table-cell office:value-type="float" office:value="4.5">
            <text:p>4,5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Pentax smc DA 21mm F3.2 AL Limited</text:p>
          </table:table-cell>
          <table:table-cell office:value-type="date" office:date-value="2006-02-01">
            <text:p>01/02/06</text:p>
          </table:table-cell>
          <table:table-cell office:value-type="currency" office:currency="USD" office:value="650">
            <text:p>$650</text:p>
          </table:table-cell>
          <table:table-cell office:value-type="string">
            <text:p>Pentax K-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574">
            <text:p>3574</text:p>
          </table:table-cell>
          <table:table-cell office:value-type="float" office:value="0.6">
            <text:p>0,6</text:p>
          </table:table-cell>
          <table:table-cell office:value-type="float" office:value="-1.2">
            <text:p>-1,2</text:p>
          </table:table-cell>
          <table:table-cell office:value-type="float" office:value="3.5">
            <text:p>3,5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string">
            <text:p>Sigma 10-20mm F3.5 EX DC HSM Canon</text:p>
          </table:table-cell>
          <table:table-cell office:value-type="date" office:date-value="2009-03-01">
            <text:p>01/03/09</text:p>
          </table:table-cell>
          <table:table-cell office:value-type="currency" office:currency="USD" office:value="649">
            <text:p>$649</text:p>
          </table:table-cell>
          <table:table-cell office:value-type="string">
            <text:p>Canon EOS 7D Mark II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6149">
            <text:p>6149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4.2">
            <text:p>4,2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Sigma 50-150mm F2.8 EX DC APO HSM Canon</text:p>
          </table:table-cell>
          <table:table-cell office:value-type="date" office:date-value="2006-08-01">
            <text:p>01/08/06</text:p>
          </table:table-cell>
          <table:table-cell office:value-type="currency" office:currency="USD" office:value="469">
            <text:p>$469</text:p>
          </table:table-cell>
          <table:table-cell office:value-type="string">
            <text:p>Canon EOS 760D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160">
            <text:p>5160</text:p>
          </table:table-cell>
          <table:table-cell office:value-type="float" office:value="0.3">
            <text:p>0,3</text:p>
          </table:table-cell>
          <table:table-cell office:value-type="float" office:value="-0.8">
            <text:p>-0,8</text:p>
          </table:table-cell>
          <table:table-cell office:value-type="float" office:value="3.4">
            <text:p>3,4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ED 12-50mm f3.5-6.3 EZ</text:p>
          </table:table-cell>
          <table:table-cell office:value-type="date" office:date-value="2011-12-01">
            <text:p>01/12/11</text:p>
          </table:table-cell>
          <table:table-cell office:value-type="currency" office:currency="USD" office:value="499">
            <text:p>$499</text:p>
          </table:table-cell>
          <table:table-cell office:value-type="string">
            <text:p>Olympus OM-D E-M1 Mark II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310">
            <text:p>10310</text:p>
          </table:table-cell>
          <table:table-cell office:value-type="float" office:value="0.5">
            <text:p>0,5</text:p>
          </table:table-cell>
          <table:table-cell office:value-type="float" office:value="-0.6">
            <text:p>-0,6</text:p>
          </table:table-cell>
          <table:table-cell office:value-type="float" office:value="5.3">
            <text:p>5,3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Pentax smc PENTAX DA 18-55mm F3.5-5.6 AL II</text:p>
          </table:table-cell>
          <table:table-cell office:value-type="date" office:date-value="2004-02-01">
            <text:p>01/02/04</text:p>
          </table:table-cell>
          <table:table-cell office:value-type="currency" office:currency="USD" office:value="125">
            <text:p>$125</text:p>
          </table:table-cell>
          <table:table-cell office:value-type="string">
            <text:p>Pentax K-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7860">
            <text:p>7860</text:p>
          </table:table-cell>
          <table:table-cell office:value-type="float" office:value="0.3">
            <text:p>0,3</text:p>
          </table:table-cell>
          <table:table-cell office:value-type="float" office:value="-0.8">
            <text:p>-0,8</text:p>
          </table:table-cell>
          <table:table-cell office:value-type="float" office:value="4.6">
            <text:p>4,6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Tamron SP 17-50mm F/2.8 Di II XR VC LD Aspherical IF Canon</text:p>
          </table:table-cell>
          <table:table-cell office:value-type="date" office:date-value="2009-09-01">
            <text:p>01/09/09</text:p>
          </table:table-cell>
          <table:table-cell office:value-type="currency" office:currency="USD" office:value="649">
            <text:p>$649</text:p>
          </table:table-cell>
          <table:table-cell office:value-type="string">
            <text:p>Canon EOS 750D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242">
            <text:p>3242</text:p>
          </table:table-cell>
          <table:table-cell office:value-type="float" office:value="0.3">
            <text:p>0,3</text:p>
          </table:table-cell>
          <table:table-cell office:value-type="float" office:value="-0.7">
            <text:p>-0,7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Nikon AF-S DX Nikkor 55-300mm f/4.5-5.6G ED VR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365">
            <text:p>$365</text:p>
          </table:table-cell>
          <table:table-cell office:value-type="string">
            <text:p>Nikon D50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8878">
            <text:p>8878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5.3">
            <text:p>5,3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18-200mm F3.5-6.3 DC OS Nikon</text:p>
          </table:table-cell>
          <table:table-cell office:value-type="date" office:date-value="2007-03-01">
            <text:p>01/03/07</text:p>
          </table:table-cell>
          <table:table-cell office:value-type="currency" office:currency="USD" office:value="370">
            <text:p>$370</text:p>
          </table:table-cell>
          <table:table-cell office:value-type="string">
            <text:p>Nikon D50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266">
            <text:p>6266</text:p>
          </table:table-cell>
          <table:table-cell office:value-type="float" office:value="0.5">
            <text:p>0,5</text:p>
          </table:table-cell>
          <table:table-cell office:value-type="float" office:value="-0.7">
            <text:p>-0,7</text:p>
          </table:table-cell>
          <table:table-cell office:value-type="float" office:value="5.6">
            <text:p>5,6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Tamron SP AF 28-75mm F/2.8 XR Di LD Aspherical [IF] Pentax</text:p>
          </table:table-cell>
          <table:table-cell office:value-type="date" office:date-value="2003-03-01">
            <text:p>01/03/03</text:p>
          </table:table-cell>
          <table:table-cell office:value-type="currency" office:currency="USD" office:value="499">
            <text:p>$499</text:p>
          </table:table-cell>
          <table:table-cell office:value-type="string">
            <text:p>Pentax K-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628">
            <text:p>5628</text:p>
          </table:table-cell>
          <table:table-cell office:value-type="float" office:value="0.1">
            <text:p>0,1</text:p>
          </table:table-cell>
          <table:table-cell office:value-type="float" office:value="-0.4">
            <text:p>-0,4</text:p>
          </table:table-cell>
          <table:table-cell office:value-type="float" office:value="3.2">
            <text:p>3,2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SP AF 17-50mm F/2.8 XR Di II LD Aspherical [IF] Canon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459">
            <text:p>$459</text:p>
          </table:table-cell>
          <table:table-cell office:value-type="string">
            <text:p>Canon EOS 760D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919">
            <text:p>4919</text:p>
          </table:table-cell>
          <table:table-cell office:value-type="float" office:value="0.3">
            <text:p>0,3</text:p>
          </table:table-cell>
          <table:table-cell office:value-type="float" office:value="-0.7">
            <text:p>-0,7</text:p>
          </table:table-cell>
          <table:table-cell office:value-type="float" office:value="3.6">
            <text:p>3,6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office:value-type="string">
            <text:p>Sony E PZ 18-105mm F4 G OSS</text:p>
          </table:table-cell>
          <table:table-cell office:value-type="date" office:date-value="2013-08-01">
            <text:p>01/08/13</text:p>
          </table:table-cell>
          <table:table-cell office:value-type="currency" office:currency="USD" office:value="600">
            <text:p>$600</text:p>
          </table:table-cell>
          <table:table-cell office:value-type="string">
            <text:p>Sony A600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331">
            <text:p>5331</text:p>
          </table:table-cell>
          <table:table-cell office:value-type="float" office:value="2.3">
            <text:p>2,3</text:p>
          </table:table-cell>
          <table:table-cell office:value-type="float" office:value="-1.6">
            <text:p>-1,6</text:p>
          </table:table-cell>
          <table:table-cell office:value-type="float" office:value="4.5">
            <text:p>4,5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Tamron 18-200mm F/3.5-6.3 Di II VC (Model B018) Nikon</text:p>
          </table:table-cell>
          <table:table-cell office:value-type="date" office:date-value="2015-08-01">
            <text:p>01/08/15</text:p>
          </table:table-cell>
          <table:table-cell office:value-type="currency" office:currency="USD" office:value="250">
            <text:p>$250</text:p>
          </table:table-cell>
          <table:table-cell office:value-type="string">
            <text:p>Nikon D50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168">
            <text:p>9168</text:p>
          </table:table-cell>
          <table:table-cell office:value-type="float" office:value="0.5">
            <text:p>0,5</text:p>
          </table:table-cell>
          <table:table-cell office:value-type="float" office:value="-1">
            <text:p>-1</text:p>
          </table:table-cell>
          <table:table-cell office:value-type="float" office:value="5.7">
            <text:p>5,7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Panasonic LUMIX G VARIO 100-300mm/F4.0-5.6/MEGA O.I.S.</text:p>
          </table:table-cell>
          <table:table-cell office:value-type="date" office:date-value="2010-09-01">
            <text:p>01/09/10</text:p>
          </table:table-cell>
          <table:table-cell office:value-type="currency" office:currency="USD" office:value="600">
            <text:p>$600</text:p>
          </table:table-cell>
          <table:table-cell office:value-type="string">
            <text:p>Olympus OM-D E-M1 Mark II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483">
            <text:p>9483</text:p>
          </table:table-cell>
          <table:table-cell office:value-type="float" office:value="0.1">
            <text:p>0,1</text:p>
          </table:table-cell>
          <table:table-cell office:value-type="float" office:value="-1">
            <text:p>-1</text:p>
          </table:table-cell>
          <table:table-cell office:value-type="float" office:value="5.1">
            <text:p>5,1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Nikon AF-S DX Zoom-Nikkor 55-200mm f/4-5.6G ED</text:p>
          </table:table-cell>
          <table:table-cell office:value-type="date" office:date-value="2005-01-01">
            <text:p>01/01/05</text:p>
          </table:table-cell>
          <table:table-cell office:value-type="currency" office:currency="USD" office:value="170">
            <text:p>$170</text:p>
          </table:table-cell>
          <table:table-cell office:value-type="string">
            <text:p>Nikon D50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7563">
            <text:p>7563</text:p>
          </table:table-cell>
          <table:table-cell office:value-type="float" office:value="0.5">
            <text:p>0,5</text:p>
          </table:table-cell>
          <table:table-cell office:value-type="float" office:value="-1.1">
            <text:p>-1,1</text:p>
          </table:table-cell>
          <table:table-cell office:value-type="float" office:value="5.1">
            <text:p>5,1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18-300mm F3.5-6.3 DC MACRO OS HSM C Nikon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580">
            <text:p>$580</text:p>
          </table:table-cell>
          <table:table-cell office:value-type="string">
            <text:p>Nikon D50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165">
            <text:p>8165</text:p>
          </table:table-cell>
          <table:table-cell office:value-type="float" office:value="0.5">
            <text:p>0,5</text:p>
          </table:table-cell>
          <table:table-cell office:value-type="float" office:value="-1.1">
            <text:p>-1,1</text:p>
          </table:table-cell>
          <table:table-cell office:value-type="float" office:value="6.1">
            <text:p>6,1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Pentax smc DA 15mm F4 ED AL Limited</text:p>
          </table:table-cell>
          <table:table-cell office:value-type="date" office:date-value="2009-03-01">
            <text:p>01/03/09</text:p>
          </table:table-cell>
          <table:table-cell office:value-type="currency" office:currency="USD" office:value="510">
            <text:p>$510</text:p>
          </table:table-cell>
          <table:table-cell office:value-type="string">
            <text:p>Pentax K-5 IIs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550">
            <text:p>5550</text:p>
          </table:table-cell>
          <table:table-cell office:value-type="float" office:value="0.3">
            <text:p>0,3</text:p>
          </table:table-cell>
          <table:table-cell office:value-type="float" office:value="-1.2">
            <text:p>-1,2</text:p>
          </table:table-cell>
          <table:table-cell office:value-type="float" office:value="4.3">
            <text:p>4,3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Canon EF-S 18-55mm f/3.5-5.6 IS</text:p>
          </table:table-cell>
          <table:table-cell office:value-type="date" office:date-value="2007-08-01">
            <text:p>01/08/07</text:p>
          </table:table-cell>
          <table:table-cell office:value-type="currency" office:currency="USD" office:value="149">
            <text:p>$149</text:p>
          </table:table-cell>
          <table:table-cell office:value-type="string">
            <text:p>Canon EOS 7D Mark II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929">
            <text:p>6929</text:p>
          </table:table-cell>
          <table:table-cell office:value-type="float" office:value="0.3">
            <text:p>0,3</text:p>
          </table:table-cell>
          <table:table-cell office:value-type="float" office:value="-0.8">
            <text:p>-0,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Sigma 18-125mm F3.8-5.6 DC OS HSM Nikon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339">
            <text:p>$339</text:p>
          </table:table-cell>
          <table:table-cell office:value-type="string">
            <text:p>Nikon D50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719">
            <text:p>10719</text:p>
          </table:table-cell>
          <table:table-cell office:value-type="float" office:value="0.5">
            <text:p>0,5</text:p>
          </table:table-cell>
          <table:table-cell office:value-type="float" office:value="-1">
            <text:p>-1</text:p>
          </table:table-cell>
          <table:table-cell office:value-type="float" office:value="5.5">
            <text:p>5,5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ony E 10-18mm f/4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850">
            <text:p>$850</text:p>
          </table:table-cell>
          <table:table-cell office:value-type="string">
            <text:p>Sony A600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156">
            <text:p>7156</text:p>
          </table:table-cell>
          <table:table-cell office:value-type="float" office:value="0.5">
            <text:p>0,5</text:p>
          </table:table-cell>
          <table:table-cell office:value-type="float" office:value="-2">
            <text:p>-2</text:p>
          </table:table-cell>
          <table:table-cell office:value-type="float" office:value="4.3">
            <text:p>4,3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Nikon AF-S DX VR Zoom-Nikkor 18-200mm f/3.5-5.6G IF-ED </text:p>
          </table:table-cell>
          <table:table-cell office:value-type="date" office:date-value="2005-11-01">
            <text:p>01/11/05</text:p>
          </table:table-cell>
          <table:table-cell office:value-type="currency" office:currency="USD" office:value="849">
            <text:p>$849</text:p>
          </table:table-cell>
          <table:table-cell office:value-type="string">
            <text:p>Nikon D50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502">
            <text:p>9502</text:p>
          </table:table-cell>
          <table:table-cell office:value-type="float" office:value="0.6">
            <text:p>0,6</text:p>
          </table:table-cell>
          <table:table-cell office:value-type="float" office:value="-0.7">
            <text:p>-0,7</text:p>
          </table:table-cell>
          <table:table-cell office:value-type="float" office:value="5.6">
            <text:p>5,6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Pentax smc PENTAX DA 55-300mm F4-5.8 ED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475">
            <text:p>$475</text:p>
          </table:table-cell>
          <table:table-cell office:value-type="string">
            <text:p>Pentax K-5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787">
            <text:p>8787</text:p>
          </table:table-cell>
          <table:table-cell office:value-type="float" office:value="0.4">
            <text:p>0,4</text:p>
          </table:table-cell>
          <table:table-cell office:value-type="float" office:value="-0.9">
            <text:p>-0,9</text:p>
          </table:table-cell>
          <table:table-cell office:value-type="float" office:value="5.1">
            <text:p>5,1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Tamron SP AF 60mm F/2 Di II LD [IF] MACRO Canon</text:p>
          </table:table-cell>
          <table:table-cell office:value-type="date" office:date-value="2009-03-01">
            <text:p>01/03/09</text:p>
          </table:table-cell>
          <table:table-cell office:value-type="currency" office:currency="USD" office:value="499">
            <text:p>$499</text:p>
          </table:table-cell>
          <table:table-cell office:value-type="string">
            <text:p>Canon EOS 7D Mark II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964">
            <text:p>5964</text:p>
          </table:table-cell>
          <table:table-cell office:value-type="float" office:value="0.2">
            <text:p>0,2</text:p>
          </table:table-cell>
          <table:table-cell office:value-type="float" office:value="-0.9">
            <text:p>-0,9</text:p>
          </table:table-cell>
          <table:table-cell office:value-type="float" office:value="2.3">
            <text:p>2,3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Pentax HD DA 15mm F4 ED AL Limited</text:p>
          </table:table-cell>
          <table:table-cell office:value-type="date" office:date-value="2013-08-01">
            <text:p>01/08/13</text:p>
          </table:table-cell>
          <table:table-cell office:value-type="currency" office:currency="USD" office:value="700">
            <text:p>$700</text:p>
          </table:table-cell>
          <table:table-cell office:value-type="string">
            <text:p>Pentax K-5 IIs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754">
            <text:p>6754</text:p>
          </table:table-cell>
          <table:table-cell office:value-type="float" office:value="0.3">
            <text:p>0,3</text:p>
          </table:table-cell>
          <table:table-cell office:value-type="float" office:value="-1.1">
            <text:p>-1,1</text:p>
          </table:table-cell>
          <table:table-cell office:value-type="float" office:value="4.3">
            <text:p>4,3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Pentax smc PENTAX DA 14mm F2.8</text:p>
          </table:table-cell>
          <table:table-cell office:value-type="date" office:date-value="2004-01-01">
            <text:p>01/01/04</text:p>
          </table:table-cell>
          <table:table-cell office:value-type="currency" office:currency="USD" office:value="575">
            <text:p>$575</text:p>
          </table:table-cell>
          <table:table-cell office:value-type="string">
            <text:p>Pentax K-5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194">
            <text:p>8194</text:p>
          </table:table-cell>
          <table:table-cell office:value-type="float" office:value="0.7">
            <text:p>0,7</text:p>
          </table:table-cell>
          <table:table-cell office:value-type="float" office:value="-1.5">
            <text:p>-1,5</text:p>
          </table:table-cell>
          <table:table-cell office:value-type="float" office:value="3.3">
            <text:p>3,3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Tokina AT-X PRO SD 11-16 F2.8 IF DX II Canon</text:p>
          </table:table-cell>
          <table:table-cell office:value-type="date" office:date-value="2012-01-01">
            <text:p>01/01/12</text:p>
          </table:table-cell>
          <table:table-cell office:value-type="currency" office:currency="USD" office:value="655">
            <text:p>$655</text:p>
          </table:table-cell>
          <table:table-cell office:value-type="string">
            <text:p>Canon EOS 7D Mark II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082">
            <text:p>6082</text:p>
          </table:table-cell>
          <table:table-cell office:value-type="float" office:value="0.5">
            <text:p>0,5</text:p>
          </table:table-cell>
          <table:table-cell office:value-type="float" office:value="-0.8">
            <text:p>-0,8</text:p>
          </table:table-cell>
          <table:table-cell office:value-type="float" office:value="3.1">
            <text:p>3,1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office:value-type="string">
            <text:p>Sigma 18-250mm F3.5-6.3 DC MACRO OS HSM Nikon</text:p>
          </table:table-cell>
          <table:table-cell office:value-type="date" office:date-value="2012-06-01">
            <text:p>01/06/12</text:p>
          </table:table-cell>
          <table:table-cell office:value-type="currency" office:currency="USD" office:value="550">
            <text:p>$550</text:p>
          </table:table-cell>
          <table:table-cell office:value-type="string">
            <text:p>Nikon D50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791">
            <text:p>10791</text:p>
          </table:table-cell>
          <table:table-cell office:value-type="float" office:value="0.8">
            <text:p>0,8</text:p>
          </table:table-cell>
          <table:table-cell office:value-type="float" office:value="-1.2">
            <text:p>-1,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igma 17-70mm F2.8-4 DC Macro OS HSM Canon</text:p>
          </table:table-cell>
          <table:table-cell office:value-type="date" office:date-value="2009-12-01">
            <text:p>01/12/09</text:p>
          </table:table-cell>
          <table:table-cell office:value-type="currency" office:currency="USD" office:value="460">
            <text:p>$460</text:p>
          </table:table-cell>
          <table:table-cell office:value-type="string">
            <text:p>Canon EOS 760D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038">
            <text:p>5038</text:p>
          </table:table-cell>
          <table:table-cell office:value-type="float" office:value="0.4">
            <text:p>0,4</text:p>
          </table:table-cell>
          <table:table-cell office:value-type="float" office:value="-0.8">
            <text:p>-0,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office:value-type="string">
            <text:p>Sigma 18-300mm F3.5-6.3 DC MACRO HSM C Pentax</text:p>
          </table:table-cell>
          <table:table-cell office:value-type="date" office:date-value="2014-09-01">
            <text:p>01/09/14</text:p>
          </table:table-cell>
          <table:table-cell office:value-type="currency" office:currency="USD" office:value="580">
            <text:p>$580</text:p>
          </table:table-cell>
          <table:table-cell office:value-type="string">
            <text:p>Pentax K-5 IIs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068">
            <text:p>8068</text:p>
          </table:table-cell>
          <table:table-cell office:value-type="float" office:value="0.6">
            <text:p>0,6</text:p>
          </table:table-cell>
          <table:table-cell office:value-type="float" office:value="-1">
            <text:p>-1</text:p>
          </table:table-cell>
          <table:table-cell office:value-type="float" office:value="5.7">
            <text:p>5,7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igma 18-250mm F3.5-6.3 DC OS HSM Nikon</text:p>
          </table:table-cell>
          <table:table-cell office:value-type="date" office:date-value="2009-01-01">
            <text:p>01/01/09</text:p>
          </table:table-cell>
          <table:table-cell office:value-type="currency" office:currency="USD" office:value="529">
            <text:p>$529</text:p>
          </table:table-cell>
          <table:table-cell office:value-type="string">
            <text:p>Nikon D50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555">
            <text:p>8555</text:p>
          </table:table-cell>
          <table:table-cell office:value-type="float" office:value="0.5">
            <text:p>0,5</text:p>
          </table:table-cell>
          <table:table-cell office:value-type="float" office:value="-0.7">
            <text:p>-0,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Tamron AF 28-300mm F/3.5-6.3 XR Di LD Aspherical (IF) Macro Sony</text:p>
          </table:table-cell>
          <table:table-cell office:value-type="date" office:date-value="2004-08-01">
            <text:p>01/08/04</text:p>
          </table:table-cell>
          <table:table-cell office:value-type="currency" office:currency="USD" office:value="420">
            <text:p>$420</text:p>
          </table:table-cell>
          <table:table-cell office:value-type="string">
            <text:p>Sony SLT Alpha 99 II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937">
            <text:p>4937</text:p>
          </table:table-cell>
          <table:table-cell office:value-type="float" office:value="0.7">
            <text:p>0,7</text:p>
          </table:table-cell>
          <table:table-cell office:value-type="float" office:value="-1.5">
            <text:p>-1,5</text:p>
          </table:table-cell>
          <table:table-cell office:value-type="float" office:value="6.2">
            <text:p>6,2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igma 18-200mm F3.5-6.3 II DC OS HSM Nikon</text:p>
          </table:table-cell>
          <table:table-cell office:value-type="date" office:date-value="2011-10-01">
            <text:p>01/10/11</text:p>
          </table:table-cell>
          <table:table-cell office:value-type="currency" office:currency="USD" office:value="399">
            <text:p>$399</text:p>
          </table:table-cell>
          <table:table-cell office:value-type="string">
            <text:p>Nikon D50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993">
            <text:p>9993</text:p>
          </table:table-cell>
          <table:table-cell office:value-type="float" office:value="0.7">
            <text:p>0,7</text:p>
          </table:table-cell>
          <table:table-cell office:value-type="float" office:value="-1">
            <text:p>-1</text:p>
          </table:table-cell>
          <table:table-cell office:value-type="float" office:value="5.9">
            <text:p>5,9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ony DT 18-70mm F3.5-5.6</text:p>
          </table:table-cell>
          <table:table-cell office:value-type="date" office:date-value="2006-06-01">
            <text:p>01/06/06</text:p>
          </table:table-cell>
          <table:table-cell office:value-type="currency" office:currency="USD" office:value="169">
            <text:p>$169</text:p>
          </table:table-cell>
          <table:table-cell office:value-type="string">
            <text:p>Sony SLT Alpha 77 II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377">
            <text:p>1377</text:p>
          </table:table-cell>
          <table:table-cell office:value-type="float" office:value="0.3">
            <text:p>0,3</text:p>
          </table:table-cell>
          <table:table-cell office:value-type="float" office:value="-0.5">
            <text:p>-0,5</text:p>
          </table:table-cell>
          <table:table-cell office:value-type="float" office:value="5.4">
            <text:p>5,4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Canon EF-S 18-55mm f/3.5-5.6 IS STM</text:p>
          </table:table-cell>
          <table:table-cell office:value-type="date" office:date-value="2013-03-01">
            <text:p>01/03/13</text:p>
          </table:table-cell>
          <table:table-cell office:value-type="currency" office:currency="USD" office:value="250">
            <text:p>$250</text:p>
          </table:table-cell>
          <table:table-cell office:value-type="string">
            <text:p>Canon EOS 7D Mark II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853">
            <text:p>6853</text:p>
          </table:table-cell>
          <table:table-cell office:value-type="float" office:value="0.3">
            <text:p>0,3</text:p>
          </table:table-cell>
          <table:table-cell office:value-type="float" office:value="-0.9">
            <text:p>-0,9</text:p>
          </table:table-cell>
          <table:table-cell office:value-type="float" office:value="4.8">
            <text:p>4,8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Sony DT 18-135mm f/3.5-5.6 SAM</text:p>
          </table:table-cell>
          <table:table-cell office:value-type="date" office:date-value="2012-05-01">
            <text:p>01/05/12</text:p>
          </table:table-cell>
          <table:table-cell office:value-type="currency" office:currency="USD" office:value="498">
            <text:p>$498</text:p>
          </table:table-cell>
          <table:table-cell office:value-type="string">
            <text:p>Sony SLT Alpha 77 II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524">
            <text:p>5524</text:p>
          </table:table-cell>
          <table:table-cell office:value-type="float" office:value="0.6">
            <text:p>0,6</text:p>
          </table:table-cell>
          <table:table-cell office:value-type="float" office:value="-0.9">
            <text:p>-0,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Canon EF-S 18-55mm f/3.5-5.6 IS II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178">
            <text:p>$178</text:p>
          </table:table-cell>
          <table:table-cell office:value-type="string">
            <text:p>Canon EOS 7D Mark II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842">
            <text:p>6842</text:p>
          </table:table-cell>
          <table:table-cell office:value-type="float" office:value="0.3">
            <text:p>0,3</text:p>
          </table:table-cell>
          <table:table-cell office:value-type="float" office:value="-0.9">
            <text:p>-0,9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Canon EF-S 15-85mm f/3.5-5.6 IS USM</text:p>
          </table:table-cell>
          <table:table-cell office:value-type="date" office:date-value="2009-10-01">
            <text:p>01/10/09</text:p>
          </table:table-cell>
          <table:table-cell office:value-type="currency" office:currency="USD" office:value="724">
            <text:p>$724</text:p>
          </table:table-cell>
          <table:table-cell office:value-type="string">
            <text:p>Canon EOS 7D Mark II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058">
            <text:p>6058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office:value-type="float" office:value="5.1">
            <text:p>5,1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ony DT 55-200mm F4-5.6 SAM</text:p>
          </table:table-cell>
          <table:table-cell office:value-type="date" office:date-value="2009-01-01">
            <text:p>01/01/09</text:p>
          </table:table-cell>
          <table:table-cell office:value-type="currency" office:currency="USD" office:value="230">
            <text:p>$230</text:p>
          </table:table-cell>
          <table:table-cell office:value-type="string">
            <text:p>Sony SLT Alpha 77 II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07">
            <text:p>1607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4.8">
            <text:p>4,8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ony DT 55-300mm F4.5-5.6 SAM</text:p>
          </table:table-cell>
          <table:table-cell office:value-type="date" office:date-value="2012-07-01">
            <text:p>01/07/12</text:p>
          </table:table-cell>
          <table:table-cell office:value-type="currency" office:currency="USD" office:value="350">
            <text:p>$350</text:p>
          </table:table-cell>
          <table:table-cell office:value-type="string">
            <text:p>Sony SLT Alpha 77 II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314">
            <text:p>7314</text:p>
          </table:table-cell>
          <table:table-cell office:value-type="float" office:value="0.3">
            <text:p>0,3</text:p>
          </table:table-cell>
          <table:table-cell office:value-type="float" office:value="-1">
            <text:p>-1</text:p>
          </table:table-cell>
          <table:table-cell office:value-type="float" office:value="5.1">
            <text:p>5,1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igma 8-16mm F4.5-5.6 DC HSM Sony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699">
            <text:p>$699</text:p>
          </table:table-cell>
          <table:table-cell office:value-type="string">
            <text:p>Sony SLT Alpha 77 II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092">
            <text:p>6092</text:p>
          </table:table-cell>
          <table:table-cell office:value-type="float" office:value="0.8">
            <text:p>0,8</text:p>
          </table:table-cell>
          <table:table-cell office:value-type="float" office:value="-1.1">
            <text:p>-1,1</text:p>
          </table:table-cell>
          <table:table-cell office:value-type="float" office:value="5.4">
            <text:p>5,4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office:value-type="string">
            <text:p>Canon EF-S 18-135mmm F3.5-5.6 IS STM</text:p>
          </table:table-cell>
          <table:table-cell office:value-type="date" office:date-value="2012-06-01">
            <text:p>01/06/12</text:p>
          </table:table-cell>
          <table:table-cell office:value-type="currency" office:currency="USD" office:value="549">
            <text:p>$549</text:p>
          </table:table-cell>
          <table:table-cell office:value-type="string">
            <text:p>Canon EOS 7D Mark II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573">
            <text:p>7573</text:p>
          </table:table-cell>
          <table:table-cell office:value-type="float" office:value="0.5">
            <text:p>0,5</text:p>
          </table:table-cell>
          <table:table-cell office:value-type="float" office:value="-0.9">
            <text:p>-0,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non EF-M 11-22mm f/4-5.6 IS STM</text:p>
          </table:table-cell>
          <table:table-cell office:value-type="date" office:date-value="2013-06-01">
            <text:p>01/06/13</text:p>
          </table:table-cell>
          <table:table-cell office:value-type="currency" office:currency="USD" office:value="199">
            <text:p>$199</text:p>
          </table:table-cell>
          <table:table-cell office:value-type="string">
            <text:p>Canon EOS M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428">
            <text:p>4428</text:p>
          </table:table-cell>
          <table:table-cell office:value-type="float" office:value="0.3">
            <text:p>0,3</text:p>
          </table:table-cell>
          <table:table-cell office:value-type="float" office:value="-1.5">
            <text:p>-1,5</text:p>
          </table:table-cell>
          <table:table-cell office:value-type="float" office:value="5.1">
            <text:p>5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14-150mm F/3.5-5.8 Di III VC (Model C001) Micro 4/3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459">
            <text:p>$459</text:p>
          </table:table-cell>
          <table:table-cell office:value-type="string">
            <text:p>Olympus OM-D E-M1 Mark II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730">
            <text:p>10730</text:p>
          </table:table-cell>
          <table:table-cell office:value-type="float" office:value="0.8">
            <text:p>0,8</text:p>
          </table:table-cell>
          <table:table-cell office:value-type="float" office:value="-0.8">
            <text:p>-0,8</text:p>
          </table:table-cell>
          <table:table-cell office:value-type="float" office:value="5.3">
            <text:p>5,3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Nikon 1 NIKKOR 18.5mm f/1.8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187">
            <text:p>$187</text:p>
          </table:table-cell>
          <table:table-cell office:value-type="string">
            <text:p>Nikon 1 V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432">
            <text:p>9432</text:p>
          </table:table-cell>
          <table:table-cell office:value-type="float" office:value="0.5">
            <text:p>0,5</text:p>
          </table:table-cell>
          <table:table-cell office:value-type="float" office:value="-1.4">
            <text:p>-1,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ony E18-200mm f/3.5-6.3</text:p>
          </table:table-cell>
          <table:table-cell office:value-type="date" office:date-value="2010-05-01">
            <text:p>01/05/10</text:p>
          </table:table-cell>
          <table:table-cell office:value-type="currency" office:currency="USD" office:value="800">
            <text:p>$800</text:p>
          </table:table-cell>
          <table:table-cell office:value-type="string">
            <text:p>Sony A600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198">
            <text:p>8198</text:p>
          </table:table-cell>
          <table:table-cell office:value-type="float" office:value="0.8">
            <text:p>0,8</text:p>
          </table:table-cell>
          <table:table-cell office:value-type="float" office:value="-0.8">
            <text:p>-0,8</text:p>
          </table:table-cell>
          <table:table-cell office:value-type="float" office:value="5.7">
            <text:p>5,7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ony DT 18-55mm F3.5-5.6 SAM</text:p>
          </table:table-cell>
          <table:table-cell office:value-type="date" office:date-value="2009-06-01">
            <text:p>01/06/09</text:p>
          </table:table-cell>
          <table:table-cell office:value-type="currency" office:currency="USD" office:value="200">
            <text:p>$200</text:p>
          </table:table-cell>
          <table:table-cell office:value-type="string">
            <text:p>Sony SLT Alpha 77 II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046">
            <text:p>2046</text:p>
          </table:table-cell>
          <table:table-cell office:value-type="float" office:value="0.3">
            <text:p>0,3</text:p>
          </table:table-cell>
          <table:table-cell office:value-type="float" office:value="-0.9">
            <text:p>-0,9</text:p>
          </table:table-cell>
          <table:table-cell office:value-type="float" office:value="4.8">
            <text:p>4,8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Pentax smc Pentax DA 18-250mm F3.5-6.3 ED AL [IF] </text:p>
          </table:table-cell>
          <table:table-cell office:value-type="date" office:date-value="2007-10-01">
            <text:p>01/10/07</text:p>
          </table:table-cell>
          <table:table-cell office:value-type="currency" office:currency="USD" office:value="499">
            <text:p>$499</text:p>
          </table:table-cell>
          <table:table-cell office:value-type="string">
            <text:p>Pentax K-5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523">
            <text:p>8523</text:p>
          </table:table-cell>
          <table:table-cell office:value-type="float" office:value="0.6">
            <text:p>0,6</text:p>
          </table:table-cell>
          <table:table-cell office:value-type="float" office:value="-0.9">
            <text:p>-0,9</text:p>
          </table:table-cell>
          <table:table-cell office:value-type="float" office:value="5.6">
            <text:p>5,6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Sigma 10-20mm F4-5.6 EX DC HSM Nikon</text:p>
          </table:table-cell>
          <table:table-cell office:value-type="date" office:date-value="2005-02-01">
            <text:p>01/02/05</text:p>
          </table:table-cell>
          <table:table-cell office:value-type="currency" office:currency="USD" office:value="479">
            <text:p>$479</text:p>
          </table:table-cell>
          <table:table-cell office:value-type="string">
            <text:p>Nikon D50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773">
            <text:p>10773</text:p>
          </table:table-cell>
          <table:table-cell office:value-type="float" office:value="0.7">
            <text:p>0,7</text:p>
          </table:table-cell>
          <table:table-cell office:value-type="float" office:value="-1.5">
            <text:p>-1,5</text:p>
          </table:table-cell>
          <table:table-cell office:value-type="float" office:value="5.3">
            <text:p>5,3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string">
            <text:p>Panasonic LUMIX G VARIO 45-200mm f/4.0-5.6 MEGA O.I.S.</text:p>
          </table:table-cell>
          <table:table-cell office:value-type="date" office:date-value="2008-09-01">
            <text:p>01/09/08</text:p>
          </table:table-cell>
          <table:table-cell office:value-type="currency" office:currency="USD" office:value="255">
            <text:p>$255</text:p>
          </table:table-cell>
          <table:table-cell office:value-type="string">
            <text:p>Olympus OM-D E-M1 Mark II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138">
            <text:p>10138</text:p>
          </table:table-cell>
          <table:table-cell office:value-type="float" office:value="0.3">
            <text:p>0,3</text:p>
          </table:table-cell>
          <table:table-cell office:value-type="float" office:value="-0.9">
            <text:p>-0,9</text:p>
          </table:table-cell>
          <table:table-cell office:value-type="float" office:value="5.1">
            <text:p>5,1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Sigma Sigma 18-200mm F3.5-6.3 II DC OS HSM</text:p>
          </table:table-cell>
          <table:table-cell office:value-type="date" office:date-value="2011-10-01">
            <text:p>01/10/11</text:p>
          </table:table-cell>
          <table:table-cell office:value-type="currency" office:currency="USD" office:value="0">
            <text:p>$0</text:p>
          </table:table-cell>
          <table:table-cell office:value-type="string">
            <text:p>Pentax K-5 IIs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790">
            <text:p>8790</text:p>
          </table:table-cell>
          <table:table-cell office:value-type="float" office:value="0.7">
            <text:p>0,7</text:p>
          </table:table-cell>
          <table:table-cell office:value-type="float" office:value="-1">
            <text:p>-1</text:p>
          </table:table-cell>
          <table:table-cell office:value-type="float" office:value="5.5">
            <text:p>5,5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8-16mm F4.5-5.6 DC HSM Pentax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699">
            <text:p>$699</text:p>
          </table:table-cell>
          <table:table-cell office:value-type="string">
            <text:p>Pentax K-5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7815">
            <text:p>7815</text:p>
          </table:table-cell>
          <table:table-cell office:value-type="float" office:value="0.9">
            <text:p>0,9</text:p>
          </table:table-cell>
          <table:table-cell office:value-type="float" office:value="-1">
            <text:p>-1</text:p>
          </table:table-cell>
          <table:table-cell office:value-type="float" office:value="5.4">
            <text:p>5,4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office:value-type="string">
            <text:p>Canon EF-M 18-55mm f3.5-5.6 IS STM</text:p>
          </table:table-cell>
          <table:table-cell office:value-type="date" office:date-value="2012-07-01">
            <text:p>01/07/12</text:p>
          </table:table-cell>
          <table:table-cell office:value-type="currency" office:currency="USD" office:value="300">
            <text:p>$300</text:p>
          </table:table-cell>
          <table:table-cell office:value-type="string">
            <text:p>Canon EOS M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848">
            <text:p>6848</text:p>
          </table:table-cell>
          <table:table-cell office:value-type="float" office:value="0.3">
            <text:p>0,3</text:p>
          </table:table-cell>
          <table:table-cell office:value-type="float" office:value="-0.8">
            <text:p>-0,8</text:p>
          </table:table-cell>
          <table:table-cell office:value-type="float" office:value="4.8">
            <text:p>4,8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18-200mm F3.5-6.3 DC Nikon</text:p>
          </table:table-cell>
          <table:table-cell office:value-type="date" office:date-value="2005-02-01">
            <text:p>01/02/05</text:p>
          </table:table-cell>
          <table:table-cell office:value-type="currency" office:currency="USD" office:value="250">
            <text:p>$250</text:p>
          </table:table-cell>
          <table:table-cell office:value-type="string">
            <text:p>Nikon D50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808">
            <text:p>9808</text:p>
          </table:table-cell>
          <table:table-cell office:value-type="float" office:value="0.6">
            <text:p>0,6</text:p>
          </table:table-cell>
          <table:table-cell office:value-type="float" office:value="-0.7">
            <text:p>-0,7</text:p>
          </table:table-cell>
          <table:table-cell office:value-type="float" office:value="6.1">
            <text:p>6,1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ony E 16-50mm f/3.5-5.6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350">
            <text:p>$350</text:p>
          </table:table-cell>
          <table:table-cell office:value-type="string">
            <text:p>Sony A600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377">
            <text:p>9377</text:p>
          </table:table-cell>
          <table:table-cell office:value-type="float" office:value="1.3">
            <text:p>1,3</text:p>
          </table:table-cell>
          <table:table-cell office:value-type="float" office:value="-1.8">
            <text:p>-1,8</text:p>
          </table:table-cell>
          <table:table-cell office:value-type="float" office:value="5.2">
            <text:p>5,2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Canon EF-S 10-22mm f/3.5-4.5 USM</text:p>
          </table:table-cell>
          <table:table-cell office:value-type="date" office:date-value="2004-08-01">
            <text:p>01/08/04</text:p>
          </table:table-cell>
          <table:table-cell office:value-type="currency" office:currency="USD" office:value="845">
            <text:p>$845</text:p>
          </table:table-cell>
          <table:table-cell office:value-type="string">
            <text:p>Canon EOS 7D Mark II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7976">
            <text:p>7976</text:p>
          </table:table-cell>
          <table:table-cell office:value-type="float" office:value="0.2">
            <text:p>0,2</text:p>
          </table:table-cell>
          <table:table-cell office:value-type="float" office:value="-1.4">
            <text:p>-1,4</text:p>
          </table:table-cell>
          <table:table-cell office:value-type="float" office:value="4.4">
            <text:p>4,4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Pentax smc DA 18-270mm F3.5-6.3 ED SDM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749">
            <text:p>$749</text:p>
          </table:table-cell>
          <table:table-cell office:value-type="string">
            <text:p>Pentax K-5 IIs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833">
            <text:p>8833</text:p>
          </table:table-cell>
          <table:table-cell office:value-type="float" office:value="0.7">
            <text:p>0,7</text:p>
          </table:table-cell>
          <table:table-cell office:value-type="float" office:value="-0.8">
            <text:p>-0,8</text:p>
          </table:table-cell>
          <table:table-cell office:value-type="float" office:value="5.7">
            <text:p>5,7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amsung NX 18-55mm F3.5-5.6 OIS III</text:p>
          </table:table-cell>
          <table:table-cell office:value-type="date" office:date-value="2012-01-01">
            <text:p>01/01/12</text:p>
          </table:table-cell>
          <table:table-cell office:value-type="currency" office:currency="USD" office:value="250">
            <text:p>$250</text:p>
          </table:table-cell>
          <table:table-cell office:value-type="string">
            <text:p>Samsung NX 2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152">
            <text:p>6152</text:p>
          </table:table-cell>
          <table:table-cell office:value-type="float" office:value="0.5">
            <text:p>0,5</text:p>
          </table:table-cell>
          <table:table-cell office:value-type="float" office:value="-0.4">
            <text:p>-0,4</text:p>
          </table:table-cell>
          <table:table-cell office:value-type="float" office:value="4.8">
            <text:p>4,8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AF 18-250mm F/3.5-6.3 Di II LD Aspherical (IF) Macro Nikon</text:p>
          </table:table-cell>
          <table:table-cell office:value-type="date" office:date-value="2006-03-01">
            <text:p>01/03/06</text:p>
          </table:table-cell>
          <table:table-cell office:value-type="currency" office:currency="USD" office:value="270">
            <text:p>$270</text:p>
          </table:table-cell>
          <table:table-cell office:value-type="string">
            <text:p>Nikon D50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590">
            <text:p>8590</text:p>
          </table:table-cell>
          <table:table-cell office:value-type="float" office:value="0.6">
            <text:p>0,6</text:p>
          </table:table-cell>
          <table:table-cell office:value-type="float" office:value="-0.9">
            <text:p>-0,9</text:p>
          </table:table-cell>
          <table:table-cell office:value-type="float" office:value="5.7">
            <text:p>5,7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Panasonic LUMIX G Vario HD 14-140mm F4.0-5.8 ASPH</text:p>
          </table:table-cell>
          <table:table-cell office:value-type="date" office:date-value="2009-03-01">
            <text:p>01/03/09</text:p>
          </table:table-cell>
          <table:table-cell office:value-type="currency" office:currency="USD" office:value="850">
            <text:p>$850</text:p>
          </table:table-cell>
          <table:table-cell office:value-type="string">
            <text:p>Olympus OM-D E-M1 Mark II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336">
            <text:p>10336</text:p>
          </table:table-cell>
          <table:table-cell office:value-type="float" office:value="0.6">
            <text:p>0,6</text:p>
          </table:table-cell>
          <table:table-cell office:value-type="float" office:value="-0.9">
            <text:p>-0,9</text:p>
          </table:table-cell>
          <table:table-cell office:value-type="float" office:value="5.6">
            <text:p>5,6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ED 14-150mm F4.0-5.6 II</text:p>
          </table:table-cell>
          <table:table-cell office:value-type="date" office:date-value="2015-02-01">
            <text:p>01/02/15</text:p>
          </table:table-cell>
          <table:table-cell office:value-type="currency" office:currency="USD" office:value="600">
            <text:p>$600</text:p>
          </table:table-cell>
          <table:table-cell office:value-type="string">
            <text:p>Olympus OM-D E-M1 Mark II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491">
            <text:p>10491</text:p>
          </table:table-cell>
          <table:table-cell office:value-type="float" office:value="0.5">
            <text:p>0,5</text:p>
          </table:table-cell>
          <table:table-cell office:value-type="float" office:value="-0.9">
            <text:p>-0,9</text:p>
          </table:table-cell>
          <table:table-cell office:value-type="float" office:value="5.3">
            <text:p>5,3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office:value-type="string">
            <text:p>Sigma 8-16mm F4.5-5.6 DC HSM Canon</text:p>
          </table:table-cell>
          <table:table-cell office:value-type="date" office:date-value="2010-02-01">
            <text:p>01/02/10</text:p>
          </table:table-cell>
          <table:table-cell office:value-type="currency" office:currency="USD" office:value="699">
            <text:p>$699</text:p>
          </table:table-cell>
          <table:table-cell office:value-type="string">
            <text:p>Canon EOS 7D Mark II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7004">
            <text:p>7004</text:p>
          </table:table-cell>
          <table:table-cell office:value-type="float" office:value="0.7">
            <text:p>0,7</text:p>
          </table:table-cell>
          <table:table-cell office:value-type="float" office:value="-1.1">
            <text:p>-1,1</text:p>
          </table:table-cell>
          <table:table-cell office:value-type="float" office:value="5.4">
            <text:p>5,4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Canon EF-S 55-250mm f/4-5.6 IS II</text:p>
          </table:table-cell>
          <table:table-cell office:value-type="date" office:date-value="2011-06-01">
            <text:p>01/06/11</text:p>
          </table:table-cell>
          <table:table-cell office:value-type="currency" office:currency="USD" office:value="299">
            <text:p>$299</text:p>
          </table:table-cell>
          <table:table-cell office:value-type="string">
            <text:p>Canon EOS 7D Mark II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206">
            <text:p>9206</text:p>
          </table:table-cell>
          <table:table-cell office:value-type="float" office:value="0.3">
            <text:p>0,3</text:p>
          </table:table-cell>
          <table:table-cell office:value-type="float" office:value="-1">
            <text:p>-1</text:p>
          </table:table-cell>
          <table:table-cell office:value-type="float" office:value="5.1">
            <text:p>5,1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Tamron SP 10-24MM F/3.5-4.5 Di II LD Aspherical IF Pentax</text:p>
          </table:table-cell>
          <table:table-cell office:value-type="date" office:date-value="2008-02-01">
            <text:p>01/02/08</text:p>
          </table:table-cell>
          <table:table-cell office:value-type="currency" office:currency="USD" office:value="499">
            <text:p>$499</text:p>
          </table:table-cell>
          <table:table-cell office:value-type="string">
            <text:p>Pentax K-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059">
            <text:p>6059</text:p>
          </table:table-cell>
          <table:table-cell office:value-type="float" office:value="0.7">
            <text:p>0,7</text:p>
          </table:table-cell>
          <table:table-cell office:value-type="float" office:value="-0.8">
            <text:p>-0,8</text:p>
          </table:table-cell>
          <table:table-cell office:value-type="float" office:value="4.3">
            <text:p>4,3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Canon EF-S 18-135mm f/3.5-5.6 IS</text:p>
          </table:table-cell>
          <table:table-cell office:value-type="date" office:date-value="2009-10-01">
            <text:p>01/10/09</text:p>
          </table:table-cell>
          <table:table-cell office:value-type="currency" office:currency="USD" office:value="349">
            <text:p>$349</text:p>
          </table:table-cell>
          <table:table-cell office:value-type="string">
            <text:p>Canon EOS 7D Mark II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126">
            <text:p>8126</text:p>
          </table:table-cell>
          <table:table-cell office:value-type="float" office:value="0.6">
            <text:p>0,6</text:p>
          </table:table-cell>
          <table:table-cell office:value-type="float" office:value="-0.9">
            <text:p>-0,9</text:p>
          </table:table-cell>
          <table:table-cell office:value-type="float" office:value="5.1">
            <text:p>5,1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17-70mm F2.8-4.5 DC Macro Canon</text:p>
          </table:table-cell>
          <table:table-cell office:value-type="date" office:date-value="2006-01-01">
            <text:p>01/01/06</text:p>
          </table:table-cell>
          <table:table-cell office:value-type="currency" office:currency="USD" office:value="369">
            <text:p>$369</text:p>
          </table:table-cell>
          <table:table-cell office:value-type="string">
            <text:p>Canon EOS 7D Mark II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411">
            <text:p>8411</text:p>
          </table:table-cell>
          <table:table-cell office:value-type="float" office:value="0.2">
            <text:p>0,2</text:p>
          </table:table-cell>
          <table:table-cell office:value-type="float" office:value="-0.9">
            <text:p>-0,9</text:p>
          </table:table-cell>
          <table:table-cell office:value-type="float" office:value="4.2">
            <text:p>4,2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Tokina AT-X 12-28 f/4 PRO DX Canon</text:p>
          </table:table-cell>
          <table:table-cell office:value-type="date" office:date-value="2013-01-01">
            <text:p>01/01/13</text:p>
          </table:table-cell>
          <table:table-cell office:value-type="currency" office:currency="USD" office:value="450">
            <text:p>$450</text:p>
          </table:table-cell>
          <table:table-cell office:value-type="string">
            <text:p>Canon EOS 7D Mark II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854">
            <text:p>8854</text:p>
          </table:table-cell>
          <table:table-cell office:value-type="float" office:value="0.2">
            <text:p>0,2</text:p>
          </table:table-cell>
          <table:table-cell office:value-type="float" office:value="-0.5">
            <text:p>-0,5</text:p>
          </table:table-cell>
          <table:table-cell office:value-type="float" office:value="4.3">
            <text:p>4,3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office:value-type="string">
            <text:p>Olympus M.ZUIKO DIGITAL ED 75-300mm f4.8-6.7</text:p>
          </table:table-cell>
          <table:table-cell office:value-type="date" office:date-value="2010-08-01">
            <text:p>01/08/10</text:p>
          </table:table-cell>
          <table:table-cell office:value-type="currency" office:currency="USD" office:value="800">
            <text:p>$800</text:p>
          </table:table-cell>
          <table:table-cell office:value-type="string">
            <text:p>Olympus OM-D E-M1 Mark II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688">
            <text:p>10688</text:p>
          </table:table-cell>
          <table:table-cell office:value-type="float" office:value="0.3">
            <text:p>0,3</text:p>
          </table:table-cell>
          <table:table-cell office:value-type="float" office:value="-0.7">
            <text:p>-0,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Sony E 55-210mm F4.5-6.3 OSS</text:p>
          </table:table-cell>
          <table:table-cell office:value-type="date" office:date-value="2011-08-01">
            <text:p>01/08/11</text:p>
          </table:table-cell>
          <table:table-cell office:value-type="currency" office:currency="USD" office:value="350">
            <text:p>$350</text:p>
          </table:table-cell>
          <table:table-cell office:value-type="string">
            <text:p>Sony A600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331">
            <text:p>9331</text:p>
          </table:table-cell>
          <table:table-cell office:value-type="float" office:value="0.5">
            <text:p>0,5</text:p>
          </table:table-cell>
          <table:table-cell office:value-type="float" office:value="-1.2">
            <text:p>-1,2</text:p>
          </table:table-cell>
          <table:table-cell office:value-type="float" office:value="5.7">
            <text:p>5,7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Canon EF-S 55-250mm f/4-5.6 IS STM</text:p>
          </table:table-cell>
          <table:table-cell office:value-type="date" office:date-value="2013-08-01">
            <text:p>01/08/13</text:p>
          </table:table-cell>
          <table:table-cell office:value-type="currency" office:currency="USD" office:value="350">
            <text:p>$350</text:p>
          </table:table-cell>
          <table:table-cell office:value-type="string">
            <text:p>Canon EOS 7D Mark II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8130">
            <text:p>8130</text:p>
          </table:table-cell>
          <table:table-cell office:value-type="float" office:value="0.2">
            <text:p>0,2</text:p>
          </table:table-cell>
          <table:table-cell office:value-type="float" office:value="-1.3">
            <text:p>-1,3</text:p>
          </table:table-cell>
          <table:table-cell office:value-type="float" office:value="5.2">
            <text:p>5,2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Tamron 18-270mm F/3.5-6.3 Di II VC PZD Nikon</text:p>
          </table:table-cell>
          <table:table-cell office:value-type="date" office:date-value="2010-12-01">
            <text:p>01/12/10</text:p>
          </table:table-cell>
          <table:table-cell office:value-type="currency" office:currency="USD" office:value="649">
            <text:p>$649</text:p>
          </table:table-cell>
          <table:table-cell office:value-type="string">
            <text:p>Nikon D50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927">
            <text:p>10927</text:p>
          </table:table-cell>
          <table:table-cell office:value-type="float" office:value="0.7">
            <text:p>0,7</text:p>
          </table:table-cell>
          <table:table-cell office:value-type="float" office:value="-0.9">
            <text:p>-0,9</text:p>
          </table:table-cell>
          <table:table-cell office:value-type="float" office:value="6.1">
            <text:p>6,1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Canon EF-S 17-85mm f/4-5.6 IS USM</text:p>
          </table:table-cell>
          <table:table-cell office:value-type="date" office:date-value="2004-09-01">
            <text:p>01/09/04</text:p>
          </table:table-cell>
          <table:table-cell office:value-type="currency" office:currency="USD" office:value="429">
            <text:p>$429</text:p>
          </table:table-cell>
          <table:table-cell office:value-type="string">
            <text:p>Canon EOS 7D Mark II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394">
            <text:p>8394</text:p>
          </table:table-cell>
          <table:table-cell office:value-type="float" office:value="0.5">
            <text:p>0,5</text:p>
          </table:table-cell>
          <table:table-cell office:value-type="float" office:value="-0.8">
            <text:p>-0,8</text:p>
          </table:table-cell>
          <table:table-cell office:value-type="float" office:value="5.5">
            <text:p>5,5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Tamron SP AF11-18mm F/4.5-5.6 Di II LD Aspherical [IF] Canon</text:p>
          </table:table-cell>
          <table:table-cell office:value-type="date" office:date-value="2005-06-01">
            <text:p>01/06/05</text:p>
          </table:table-cell>
          <table:table-cell office:value-type="currency" office:currency="USD" office:value="499">
            <text:p>$499</text:p>
          </table:table-cell>
          <table:table-cell office:value-type="string">
            <text:p>Canon EOS 7D Mark II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357">
            <text:p>8357</text:p>
          </table:table-cell>
          <table:table-cell office:value-type="float" office:value="0.5">
            <text:p>0,5</text:p>
          </table:table-cell>
          <table:table-cell office:value-type="float" office:value="-0.8">
            <text:p>-0,8</text:p>
          </table:table-cell>
          <table:table-cell office:value-type="float" office:value="5.7">
            <text:p>5,7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office:value-type="string">
            <text:p>Canon PowerShot G16 Lens</text:p>
          </table:table-cell>
          <table:table-cell office:value-type="date" office:date-value="2013-08-01">
            <text:p>01/08/13</text:p>
          </table:table-cell>
          <table:table-cell office:value-type="currency" office:currency="USD" office:value="549">
            <text:p>$549</text:p>
          </table:table-cell>
          <table:table-cell office:value-type="string">
            <text:p>Canon PowerShot G1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024">
            <text:p>11024</text:p>
          </table:table-cell>
          <table:table-cell office:value-type="float" office:value="0.7">
            <text:p>0,7</text:p>
          </table:table-cell>
          <table:table-cell office:value-type="float" office:value="-0.5">
            <text:p>-0,5</text:p>
          </table:table-cell>
          <table:table-cell office:value-type="float" office:value="2.4">
            <text:p>2,4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non EF-S 10-18mm f/4.5-5.6 IS STM</text:p>
          </table:table-cell>
          <table:table-cell office:value-type="date" office:date-value="2014-05-01">
            <text:p>01/05/14</text:p>
          </table:table-cell>
          <table:table-cell office:value-type="currency" office:currency="USD" office:value="299">
            <text:p>$299</text:p>
          </table:table-cell>
          <table:table-cell office:value-type="string">
            <text:p>Canon EOS 7D Mark II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240">
            <text:p>8240</text:p>
          </table:table-cell>
          <table:table-cell office:value-type="float" office:value="0.3">
            <text:p>0,3</text:p>
          </table:table-cell>
          <table:table-cell office:value-type="float" office:value="-1.1">
            <text:p>-1,1</text:p>
          </table:table-cell>
          <table:table-cell office:value-type="float" office:value="5.6">
            <text:p>5,6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Sigma 18-50mm F2.8-4.5 DC OS HSM Canon</text:p>
          </table:table-cell>
          <table:table-cell office:value-type="date" office:date-value="2009-03-01">
            <text:p>01/03/09</text:p>
          </table:table-cell>
          <table:table-cell office:value-type="currency" office:currency="USD" office:value="200">
            <text:p>$200</text:p>
          </table:table-cell>
          <table:table-cell office:value-type="string">
            <text:p>Canon EOS 7D Mark II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923">
            <text:p>8923</text:p>
          </table:table-cell>
          <table:table-cell office:value-type="float" office:value="0.4">
            <text:p>0,4</text:p>
          </table:table-cell>
          <table:table-cell office:value-type="float" office:value="-0.9">
            <text:p>-0,9</text:p>
          </table:table-cell>
          <table:table-cell office:value-type="float" office:value="4.2">
            <text:p>4,2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igma 18-200mm F3.5-6.3 DC Macro OS HSM C Canon</text:p>
          </table:table-cell>
          <table:table-cell office:value-type="date" office:date-value="2014-01-01">
            <text:p>01/01/14</text:p>
          </table:table-cell>
          <table:table-cell office:value-type="currency" office:currency="USD" office:value="399">
            <text:p>$399</text:p>
          </table:table-cell>
          <table:table-cell office:value-type="string">
            <text:p>Canon EOS 70D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5753">
            <text:p>5753</text:p>
          </table:table-cell>
          <table:table-cell office:value-type="float" office:value="0.6">
            <text:p>0,6</text:p>
          </table:table-cell>
          <table:table-cell office:value-type="float" office:value="-0.9">
            <text:p>-0,9</text:p>
          </table:table-cell>
          <table:table-cell office:value-type="float" office:value="5.9">
            <text:p>5,9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Canon EF-S 55-250mm f/4-5.6 IS</text:p>
          </table:table-cell>
          <table:table-cell office:value-type="date" office:date-value="2007-11-01">
            <text:p>01/11/07</text:p>
          </table:table-cell>
          <table:table-cell office:value-type="currency" office:currency="USD" office:value="250">
            <text:p>$250</text:p>
          </table:table-cell>
          <table:table-cell office:value-type="string">
            <text:p>Canon EOS 7D Mark II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174">
            <text:p>9174</text:p>
          </table:table-cell>
          <table:table-cell office:value-type="float" office:value="0.3">
            <text:p>0,3</text:p>
          </table:table-cell>
          <table:table-cell office:value-type="float" office:value="-1">
            <text:p>-1</text:p>
          </table:table-cell>
          <table:table-cell office:value-type="float" office:value="5.3">
            <text:p>5,3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Tamron 16-300mm F/3.5-6.3 Di II VC PZD MACRO (Model B016) Sony</text:p>
          </table:table-cell>
          <table:table-cell office:value-type="date" office:date-value="2014-02-01">
            <text:p>01/02/14</text:p>
          </table:table-cell>
          <table:table-cell office:value-type="currency" office:currency="USD" office:value="630">
            <text:p>$630</text:p>
          </table:table-cell>
          <table:table-cell office:value-type="string">
            <text:p>Sony SLT Alpha 77 II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867">
            <text:p>9867</text:p>
          </table:table-cell>
          <table:table-cell office:value-type="float" office:value="0.7">
            <text:p>0,7</text:p>
          </table:table-cell>
          <table:table-cell office:value-type="float" office:value="-0.7">
            <text:p>-0,7</text:p>
          </table:table-cell>
          <table:table-cell office:value-type="float" office:value="5.8">
            <text:p>5,8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ony E 18-200mm f/3.5-6.3 LE</text:p>
          </table:table-cell>
          <table:table-cell office:value-type="date" office:date-value="2012-06-01">
            <text:p>01/06/12</text:p>
          </table:table-cell>
          <table:table-cell office:value-type="currency" office:currency="USD" office:value="850">
            <text:p>$850</text:p>
          </table:table-cell>
          <table:table-cell office:value-type="string">
            <text:p>Sony A600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884">
            <text:p>10884</text:p>
          </table:table-cell>
          <table:table-cell office:value-type="float" office:value="0.4">
            <text:p>0,4</text:p>
          </table:table-cell>
          <table:table-cell office:value-type="float" office:value="-0.6">
            <text:p>-0,6</text:p>
          </table:table-cell>
          <table:table-cell office:value-type="float" office:value="6.3">
            <text:p>6,3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Pentax smc PENTAX DA 50-200mm F4-5.6 ED</text:p>
          </table:table-cell>
          <table:table-cell office:value-type="date" office:date-value="2005-06-01">
            <text:p>01/06/05</text:p>
          </table:table-cell>
          <table:table-cell office:value-type="currency" office:currency="USD" office:value="261">
            <text:p>$261</text:p>
          </table:table-cell>
          <table:table-cell office:value-type="string">
            <text:p>Pentax K-5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536">
            <text:p>10536</text:p>
          </table:table-cell>
          <table:table-cell office:value-type="float" office:value="0.4">
            <text:p>0,4</text:p>
          </table:table-cell>
          <table:table-cell office:value-type="float" office:value="-1">
            <text:p>-1</text:p>
          </table:table-cell>
          <table:table-cell office:value-type="float" office:value="5.2">
            <text:p>5,2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ony Cyber-shot DSC-RX100 II Lens</text:p>
          </table:table-cell>
          <table:table-cell office:value-type="date" office:date-value="2013-06-01">
            <text:p>01/06/13</text:p>
          </table:table-cell>
          <table:table-cell office:value-type="currency" office:currency="USD" office:value="750">
            <text:p>$750</text:p>
          </table:table-cell>
          <table:table-cell office:value-type="string">
            <text:p>Sony Cyber-shot DSC-RX100 II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546">
            <text:p>9546</text:p>
          </table:table-cell>
          <table:table-cell office:value-type="float" office:value="1.5">
            <text:p>1,5</text:p>
          </table:table-cell>
          <table:table-cell office:value-type="float" office:value="-0.9">
            <text:p>-0,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Sigma 18-250mm F3.5-6.3 DC MACRO OS HSM Canon</text:p>
          </table:table-cell>
          <table:table-cell office:value-type="date" office:date-value="2012-06-01">
            <text:p>01/06/12</text:p>
          </table:table-cell>
          <table:table-cell office:value-type="currency" office:currency="USD" office:value="0">
            <text:p>$0</text:p>
          </table:table-cell>
          <table:table-cell office:value-type="string">
            <text:p>Canon EOS 7D Mark II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062">
            <text:p>10062</text:p>
          </table:table-cell>
          <table:table-cell office:value-type="float" office:value="0.7">
            <text:p>0,7</text:p>
          </table:table-cell>
          <table:table-cell office:value-type="float" office:value="-0.7">
            <text:p>-0,7</text:p>
          </table:table-cell>
          <table:table-cell office:value-type="float" office:value="5.8">
            <text:p>5,8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igma 150-500mm F5-6.3 APO DG OS HSM Pentax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1069">
            <text:p>$1 069</text:p>
          </table:table-cell>
          <table:table-cell office:value-type="string">
            <text:p>Pentax K-S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0513">
            <text:p>10513</text:p>
          </table:table-cell>
          <table:table-cell office:value-type="float" office:value="0.2">
            <text:p>0,2</text:p>
          </table:table-cell>
          <table:table-cell office:value-type="float" office:value="-0.3">
            <text:p>-0,3</text:p>
          </table:table-cell>
          <table:table-cell office:value-type="float" office:value="6.5">
            <text:p>6,5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Tamron 16-300mm F/3.5-6.3 Di II VC PZD MACRO (Model B016) Canon</text:p>
          </table:table-cell>
          <table:table-cell office:value-type="date" office:date-value="2014-02-01">
            <text:p>01/02/14</text:p>
          </table:table-cell>
          <table:table-cell office:value-type="currency" office:currency="USD" office:value="629">
            <text:p>$629</text:p>
          </table:table-cell>
          <table:table-cell office:value-type="string">
            <text:p>Canon EOS 7D Mark II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537">
            <text:p>9537</text:p>
          </table:table-cell>
          <table:table-cell office:value-type="float" office:value="0.7">
            <text:p>0,7</text:p>
          </table:table-cell>
          <table:table-cell office:value-type="float" office:value="-0.7">
            <text:p>-0,7</text:p>
          </table:table-cell>
          <table:table-cell office:value-type="float" office:value="5.8">
            <text:p>5,8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office:value-type="string">
            <text:p>Sigma 18-125mm F3.8-5.6 DC OS HSM Canon</text:p>
          </table:table-cell>
          <table:table-cell office:value-type="date" office:date-value="2008-01-01">
            <text:p>01/01/08</text:p>
          </table:table-cell>
          <table:table-cell office:value-type="currency" office:currency="USD" office:value="339">
            <text:p>$339</text:p>
          </table:table-cell>
          <table:table-cell office:value-type="string">
            <text:p>Canon EOS 7D Mark II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111">
            <text:p>10111</text:p>
          </table:table-cell>
          <table:table-cell office:value-type="float" office:value="0.5">
            <text:p>0,5</text:p>
          </table:table-cell>
          <table:table-cell office:value-type="float" office:value="-0.8">
            <text:p>-0,8</text:p>
          </table:table-cell>
          <table:table-cell office:value-type="float" office:value="5.4">
            <text:p>5,4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18-200mm F3.5-6.3 II DC OS HSM Sony</text:p>
          </table:table-cell>
          <table:table-cell office:value-type="date" office:date-value="2011-10-01">
            <text:p>01/10/11</text:p>
          </table:table-cell>
          <table:table-cell office:value-type="currency" office:currency="USD" office:value="300">
            <text:p>$300</text:p>
          </table:table-cell>
          <table:table-cell office:value-type="string">
            <text:p>Sony SLT Alpha 77 II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975">
            <text:p>10975</text:p>
          </table:table-cell>
          <table:table-cell office:value-type="float" office:value="0.7">
            <text:p>0,7</text:p>
          </table:table-cell>
          <table:table-cell office:value-type="float" office:value="-1">
            <text:p>-1</text:p>
          </table:table-cell>
          <table:table-cell office:value-type="float" office:value="5.5">
            <text:p>5,5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Olympus ZUIKO DIGITAL 35mm F3.5 Macro</text:p>
          </table:table-cell>
          <table:table-cell office:value-type="date" office:date-value="2005-09-01">
            <text:p>01/09/05</text:p>
          </table:table-cell>
          <table:table-cell office:value-type="currency" office:currency="USD" office:value="184">
            <text:p>$184</text:p>
          </table:table-cell>
          <table:table-cell office:value-type="string">
            <text:p>Olympus E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804">
            <text:p>9804</text:p>
          </table:table-cell>
          <table:table-cell office:value-type="float" office:value="0.3">
            <text:p>0,3</text:p>
          </table:table-cell>
          <table:table-cell office:value-type="float" office:value="-0.3">
            <text:p>-0,3</text:p>
          </table:table-cell>
          <table:table-cell office:value-type="float" office:value="3.8">
            <text:p>3,8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Tamron 18-200mm F/3.5-6.3 Di II VC (Model B018) Canon</text:p>
          </table:table-cell>
          <table:table-cell office:value-type="date" office:date-value="2015-08-01">
            <text:p>01/08/15</text:p>
          </table:table-cell>
          <table:table-cell office:value-type="currency" office:currency="USD" office:value="250">
            <text:p>$250</text:p>
          </table:table-cell>
          <table:table-cell office:value-type="string">
            <text:p>Canon EOS 7D Mark II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027">
            <text:p>10027</text:p>
          </table:table-cell>
          <table:table-cell office:value-type="float" office:value="0.5">
            <text:p>0,5</text:p>
          </table:table-cell>
          <table:table-cell office:value-type="float" office:value="-0.8">
            <text:p>-0,8</text:p>
          </table:table-cell>
          <table:table-cell office:value-type="float" office:value="5.6">
            <text:p>5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18-200mm F3.5-6.3 II DC OS HSM Canon</text:p>
          </table:table-cell>
          <table:table-cell office:value-type="date" office:date-value="2011-10-01">
            <text:p>01/10/11</text:p>
          </table:table-cell>
          <table:table-cell office:value-type="currency" office:currency="USD" office:value="399">
            <text:p>$399</text:p>
          </table:table-cell>
          <table:table-cell office:value-type="string">
            <text:p>Canon EOS 7D Mark II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502">
            <text:p>10502</text:p>
          </table:table-cell>
          <table:table-cell office:value-type="float" office:value="0.6">
            <text:p>0,6</text:p>
          </table:table-cell>
          <table:table-cell office:value-type="float" office:value="-0.8">
            <text:p>-0,8</text:p>
          </table:table-cell>
          <table:table-cell office:value-type="float" office:value="5.8">
            <text:p>5,8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Tamron 18-270mm F/3.5-6.3 Di II VC PZD Canon</text:p>
          </table:table-cell>
          <table:table-cell office:value-type="date" office:date-value="2010-12-01">
            <text:p>01/12/10</text:p>
          </table:table-cell>
          <table:table-cell office:value-type="currency" office:currency="USD" office:value="649">
            <text:p>$649</text:p>
          </table:table-cell>
          <table:table-cell office:value-type="string">
            <text:p>Canon EOS 7D Mark II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570">
            <text:p>10570</text:p>
          </table:table-cell>
          <table:table-cell office:value-type="float" office:value="0.7">
            <text:p>0,7</text:p>
          </table:table-cell>
          <table:table-cell office:value-type="float" office:value="-0.6">
            <text:p>-0,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Sony DT 18-200mm F3.5-6.3</text:p>
          </table:table-cell>
          <table:table-cell office:value-type="date" office:date-value="2006-06-01">
            <text:p>01/06/06</text:p>
          </table:table-cell>
          <table:table-cell office:value-type="currency" office:currency="USD" office:value="530">
            <text:p>$530</text:p>
          </table:table-cell>
          <table:table-cell office:value-type="string">
            <text:p>Sony SLT Alpha 77 II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557">
            <text:p>4557</text:p>
          </table:table-cell>
          <table:table-cell office:value-type="float" office:value="0.5">
            <text:p>0,5</text:p>
          </table:table-cell>
          <table:table-cell office:value-type="float" office:value="-0.6">
            <text:p>-0,6</text:p>
          </table:table-cell>
          <table:table-cell office:value-type="float" office:value="5.6">
            <text:p>5,6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Tamron 18-200mm F/3.5-6.3 Di III VC Sony E</text:p>
          </table:table-cell>
          <table:table-cell office:value-type="date" office:date-value="2011-12-01">
            <text:p>01/12/11</text:p>
          </table:table-cell>
          <table:table-cell office:value-type="currency" office:currency="USD" office:value="739">
            <text:p>$739</text:p>
          </table:table-cell>
          <table:table-cell office:value-type="string">
            <text:p>Sony A600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230">
            <text:p>11230</text:p>
          </table:table-cell>
          <table:table-cell office:value-type="float" office:value="0.4">
            <text:p>0,4</text:p>
          </table:table-cell>
          <table:table-cell office:value-type="float" office:value="-0.6">
            <text:p>-0,6</text:p>
          </table:table-cell>
          <table:table-cell office:value-type="float" office:value="6.5">
            <text:p>6,5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Canon PowerShot G1 X Lens</text:p>
          </table:table-cell>
          <table:table-cell office:value-type="date" office:date-value="2012-01-01">
            <text:p>01/01/12</text:p>
          </table:table-cell>
          <table:table-cell office:value-type="currency" office:currency="USD" office:value="0">
            <text:p>$0</text:p>
          </table:table-cell>
          <table:table-cell office:value-type="string">
            <text:p>Canon PowerShot G1X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195">
            <text:p>9195</text:p>
          </table:table-cell>
          <table:table-cell office:value-type="float" office:value="1.1">
            <text:p>1,1</text:p>
          </table:table-cell>
          <table:table-cell office:value-type="float" office:value="-0.7">
            <text:p>-0,7</text:p>
          </table:table-cell>
          <table:table-cell office:value-type="float" office:value="4.7">
            <text:p>4,7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Canon EF-S 18-200mm_f/3.5-5.6 IS</text:p>
          </table:table-cell>
          <table:table-cell office:value-type="date" office:date-value="2008-08-01">
            <text:p>01/08/08</text:p>
          </table:table-cell>
          <table:table-cell office:value-type="currency" office:currency="USD" office:value="595">
            <text:p>$595</text:p>
          </table:table-cell>
          <table:table-cell office:value-type="string">
            <text:p>Canon EOS 7D Mark II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205">
            <text:p>10205</text:p>
          </table:table-cell>
          <table:table-cell office:value-type="float" office:value="0.5">
            <text:p>0,5</text:p>
          </table:table-cell>
          <table:table-cell office:value-type="float" office:value="-1.1">
            <text:p>-1,1</text:p>
          </table:table-cell>
          <table:table-cell office:value-type="float" office:value="5.4">
            <text:p>5,4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Sigma 18-200mm F3.5-6.3 DC OS Canon</text:p>
          </table:table-cell>
          <table:table-cell office:value-type="date" office:date-value="2007-03-01">
            <text:p>01/03/07</text:p>
          </table:table-cell>
          <table:table-cell office:value-type="currency" office:currency="USD" office:value="370">
            <text:p>$370</text:p>
          </table:table-cell>
          <table:table-cell office:value-type="string">
            <text:p>Canon EOS 7D Mark II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635">
            <text:p>10635</text:p>
          </table:table-cell>
          <table:table-cell office:value-type="float" office:value="0.5">
            <text:p>0,5</text:p>
          </table:table-cell>
          <table:table-cell office:value-type="float" office:value="-0.7">
            <text:p>-0,7</text:p>
          </table:table-cell>
          <table:table-cell office:value-type="float" office:value="5.6">
            <text:p>5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Tamron AF 18-270mm F/3.5-6.3 Di II VC LD Aspherical [IF] Macro Canon</text:p>
          </table:table-cell>
          <table:table-cell office:value-type="date" office:date-value="2008-07-01">
            <text:p>01/07/08</text:p>
          </table:table-cell>
          <table:table-cell office:value-type="currency" office:currency="USD" office:value="1334">
            <text:p>$1 334</text:p>
          </table:table-cell>
          <table:table-cell office:value-type="string">
            <text:p>Canon EOS 7D Mark II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671">
            <text:p>10671</text:p>
          </table:table-cell>
          <table:table-cell office:value-type="float" office:value="0.5">
            <text:p>0,5</text:p>
          </table:table-cell>
          <table:table-cell office:value-type="float" office:value="-0.6">
            <text:p>-0,6</text:p>
          </table:table-cell>
          <table:table-cell office:value-type="float" office:value="5.7">
            <text:p>5,7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Sigma 18-200mm F3.5-6.3 DC Canon</text:p>
          </table:table-cell>
          <table:table-cell office:value-type="date" office:date-value="2005-02-01">
            <text:p>01/02/05</text:p>
          </table:table-cell>
          <table:table-cell office:value-type="currency" office:currency="USD" office:value="250">
            <text:p>$250</text:p>
          </table:table-cell>
          <table:table-cell office:value-type="string">
            <text:p>Canon EOS 7D Mark II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073">
            <text:p>10073</text:p>
          </table:table-cell>
          <table:table-cell office:value-type="float" office:value="0.6">
            <text:p>0,6</text:p>
          </table:table-cell>
          <table:table-cell office:value-type="float" office:value="-0.7">
            <text:p>-0,7</text:p>
          </table:table-cell>
          <table:table-cell office:value-type="float" office:value="5.8">
            <text:p>5,8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igma 18-250mm F3.5-6.3 DC OS HSM Canon</text:p>
          </table:table-cell>
          <table:table-cell office:value-type="date" office:date-value="2009-01-01">
            <text:p>01/01/09</text:p>
          </table:table-cell>
          <table:table-cell office:value-type="currency" office:currency="USD" office:value="529">
            <text:p>$529</text:p>
          </table:table-cell>
          <table:table-cell office:value-type="string">
            <text:p>Canon EOS 7D Mark II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857">
            <text:p>10857</text:p>
          </table:table-cell>
          <table:table-cell office:value-type="float" office:value="0.4">
            <text:p>0,4</text:p>
          </table:table-cell>
          <table:table-cell office:value-type="float" office:value="-0.7">
            <text:p>-0,7</text:p>
          </table:table-cell>
          <table:table-cell office:value-type="float" office:value="5.8">
            <text:p>5,8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Tamron AF18-200mm F/3.5-6.3 XR Di-II LD ASPHERICAL (IF) MACRO Canon</text:p>
          </table:table-cell>
          <table:table-cell office:value-type="date" office:date-value="2004-09-01">
            <text:p>01/09/04</text:p>
          </table:table-cell>
          <table:table-cell office:value-type="currency" office:currency="USD" office:value="645">
            <text:p>$645</text:p>
          </table:table-cell>
          <table:table-cell office:value-type="string">
            <text:p>Canon EOS 7D Mark II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500">
            <text:p>10500</text:p>
          </table:table-cell>
          <table:table-cell office:value-type="float" office:value="0.6">
            <text:p>0,6</text:p>
          </table:table-cell>
          <table:table-cell office:value-type="float" office:value="-0.5">
            <text:p>-0,5</text:p>
          </table:table-cell>
          <table:table-cell office:value-type="float" office:value="5.6">
            <text:p>5,6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office:value-type="string">
            <text:p>Samsung NX 18-200mm F3.5-6.3 OIS</text:p>
          </table:table-cell>
          <table:table-cell office:value-type="date" office:date-value="2011-02-01">
            <text:p>01/02/11</text:p>
          </table:table-cell>
          <table:table-cell office:value-type="currency" office:currency="USD" office:value="0">
            <text:p>$0</text:p>
          </table:table-cell>
          <table:table-cell office:value-type="string">
            <text:p>Samsung NX 2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608">
            <text:p>10608</text:p>
          </table:table-cell>
          <table:table-cell office:value-type="float" office:value="0.4">
            <text:p>0,4</text:p>
          </table:table-cell>
          <table:table-cell office:value-type="float" office:value="-0.3">
            <text:p>-0,3</text:p>
          </table:table-cell>
          <table:table-cell office:value-type="float" office:value="5.7">
            <text:p>5,7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office:value-type="string">
            <text:p>Nikon 1 NIKKOR 10mm f/2.8</text:p>
          </table:table-cell>
          <table:table-cell office:value-type="date" office:date-value="2011-09-01">
            <text:p>01/09/11</text:p>
          </table:table-cell>
          <table:table-cell office:value-type="currency" office:currency="USD" office:value="249">
            <text:p>$249</text:p>
          </table:table-cell>
          <table:table-cell office:value-type="string">
            <text:p>Nikon 1 V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810">
            <text:p>9810</text:p>
          </table:table-cell>
          <table:table-cell office:value-type="float" office:value="0.5">
            <text:p>0,5</text:p>
          </table:table-cell>
          <table:table-cell office:value-type="float" office:value="-1.4">
            <text:p>-1,4</text:p>
          </table:table-cell>
          <table:table-cell office:value-type="float" office:value="3.1">
            <text:p>3,1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office:value-type="string">
            <text:p>Nikon 1 NIKKOR VR 6.7-13mm f/3.5-5.6</text:p>
          </table:table-cell>
          <table:table-cell office:value-type="date" office:date-value="2012-10-01">
            <text:p>01/10/12</text:p>
          </table:table-cell>
          <table:table-cell office:value-type="currency" office:currency="USD" office:value="500">
            <text:p>$500</text:p>
          </table:table-cell>
          <table:table-cell office:value-type="string">
            <text:p>Nikon 1 V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317">
            <text:p>9317</text:p>
          </table:table-cell>
          <table:table-cell office:value-type="float" office:value="0.5">
            <text:p>0,5</text:p>
          </table:table-cell>
          <table:table-cell office:value-type="float" office:value="-0.7">
            <text:p>-0,7</text:p>
          </table:table-cell>
          <table:table-cell office:value-type="float" office:value="4.6">
            <text:p>4,6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Tamron AF 18-250mm F/3.5-6.3 Di II LD Aspherical (IF) Macro Canon</text:p>
          </table:table-cell>
          <table:table-cell office:value-type="date" office:date-value="2006-03-01">
            <text:p>01/03/06</text:p>
          </table:table-cell>
          <table:table-cell office:value-type="currency" office:currency="USD" office:value="270">
            <text:p>$270</text:p>
          </table:table-cell>
          <table:table-cell office:value-type="string">
            <text:p>Canon EOS 7D Mark II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744">
            <text:p>10744</text:p>
          </table:table-cell>
          <table:table-cell office:value-type="float" office:value="0.6">
            <text:p>0,6</text:p>
          </table:table-cell>
          <table:table-cell office:value-type="float" office:value="-0.8">
            <text:p>-0,8</text:p>
          </table:table-cell>
          <table:table-cell office:value-type="float" office:value="5.7">
            <text:p>5,7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Tamron AF18-200mm F/3.5-6.3 XR Di-II LD ASPHERICAL (IF) MACRO Pentax</text:p>
          </table:table-cell>
          <table:table-cell office:value-type="date" office:date-value="2004-09-01">
            <text:p>01/09/04</text:p>
          </table:table-cell>
          <table:table-cell office:value-type="currency" office:currency="USD" office:value="645">
            <text:p>$645</text:p>
          </table:table-cell>
          <table:table-cell office:value-type="string">
            <text:p>Pentax K-5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1446">
            <text:p>11446</text:p>
          </table:table-cell>
          <table:table-cell office:value-type="float" office:value="0.6">
            <text:p>0,6</text:p>
          </table:table-cell>
          <table:table-cell office:value-type="float" office:value="-0.6">
            <text:p>-0,6</text:p>
          </table:table-cell>
          <table:table-cell office:value-type="float" office:value="5.6">
            <text:p>5,6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office:value-type="string">
            <text:p>Olympus ZUIKO DIGITAL ED 14-42mm F3.5-5.6</text:p>
          </table:table-cell>
          <table:table-cell office:value-type="date" office:date-value="2006-09-01">
            <text:p>01/09/06</text:p>
          </table:table-cell>
          <table:table-cell office:value-type="currency" office:currency="USD" office:value="225">
            <text:p>$225</text:p>
          </table:table-cell>
          <table:table-cell office:value-type="string">
            <text:p>Olympus E52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756">
            <text:p>10756</text:p>
          </table:table-cell>
          <table:table-cell office:value-type="float" office:value="0.3">
            <text:p>0,3</text:p>
          </table:table-cell>
          <table:table-cell office:value-type="float" office:value="-0.5">
            <text:p>-0,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office:value-type="string">
            <text:p>Nikon 1 NIKKOR VR 30-110mm f/3.8-5.6</text:p>
          </table:table-cell>
          <table:table-cell office:value-type="date" office:date-value="2011-09-01">
            <text:p>01/09/11</text:p>
          </table:table-cell>
          <table:table-cell office:value-type="currency" office:currency="USD" office:value="249">
            <text:p>$249</text:p>
          </table:table-cell>
          <table:table-cell office:value-type="string">
            <text:p>Nikon 1 V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913">
            <text:p>10913</text:p>
          </table:table-cell>
          <table:table-cell office:value-type="float" office:value="0.3">
            <text:p>0,3</text:p>
          </table:table-cell>
          <table:table-cell office:value-type="float" office:value="-0.9">
            <text:p>-0,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office:value-type="string">
            <text:p>Olympus 15mm 1:8.0 Body Cap</text:p>
          </table:table-cell>
          <table:table-cell office:value-type="date" office:date-value="2012-09-01">
            <text:p>01/09/12</text:p>
          </table:table-cell>
          <table:table-cell office:value-type="currency" office:currency="USD" office:value="79">
            <text:p>$79</text:p>
          </table:table-cell>
          <table:table-cell office:value-type="string">
            <text:p>Olympus OM-D E-M1 Mark II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632">
            <text:p>11632</text:p>
          </table:table-cell>
          <table:table-cell office:value-type="float" office:value="0.4">
            <text:p>0,4</text:p>
          </table:table-cell>
          <table:table-cell office:value-type="float" office:value="-1.5">
            <text:p>-1,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table:number-columns-repeated="1012"/>
        </table:table-row>
        <table:table-row table:style-name="ro2">
          <table:table-cell office:value-type="string">
            <text:p>Panasonic Lumix DMC-LF1 lens</text:p>
          </table:table-cell>
          <table:table-cell office:value-type="date" office:date-value="2013-04-01">
            <text:p>01/04/13</text:p>
          </table:table-cell>
          <table:table-cell office:value-type="currency" office:currency="USD" office:value="0">
            <text:p>$0</text:p>
          </table:table-cell>
          <table:table-cell office:value-type="string">
            <text:p>Panasonic LUMIX DMC-LF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665">
            <text:p>11665</text:p>
          </table:table-cell>
          <table:table-cell office:value-type="float" office:value="1.1">
            <text:p>1,1</text:p>
          </table:table-cell>
          <table:table-cell office:value-type="float" office:value="-1.1">
            <text:p>-1,1</text:p>
          </table:table-cell>
          <table:table-cell office:value-type="float" office:value="4.1">
            <text:p>4,1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office:value-type="string">
            <text:p>Nikon 1 NIKKOR VR 10-30mm f/3.5-5.6</text:p>
          </table:table-cell>
          <table:table-cell office:value-type="date" office:date-value="2011-09-01">
            <text:p>01/09/11</text:p>
          </table:table-cell>
          <table:table-cell office:value-type="currency" office:currency="USD" office:value="549">
            <text:p>$549</text:p>
          </table:table-cell>
          <table:table-cell office:value-type="string">
            <text:p>Nikon 1 V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597">
            <text:p>11597</text:p>
          </table:table-cell>
          <table:table-cell office:value-type="float" office:value="0.3">
            <text:p>0,3</text:p>
          </table:table-cell>
          <table:table-cell office:value-type="float" office:value="-0.6">
            <text:p>-0,6</text:p>
          </table:table-cell>
          <table:table-cell office:value-type="float" office:value="5.1">
            <text:p>5,1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office:value-type="string">
            <text:p>Nikon 1 NIKKOR VR 10-100mm f/4.5-5.6 PD-ZOOM</text:p>
          </table:table-cell>
          <table:table-cell office:value-type="date" office:date-value="2011-09-01">
            <text:p>01/09/11</text:p>
          </table:table-cell>
          <table:table-cell office:value-type="currency" office:currency="USD" office:value="747">
            <text:p>$747</text:p>
          </table:table-cell>
          <table:table-cell office:value-type="string">
            <text:p>Nikon 1 V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367">
            <text:p>11367</text:p>
          </table:table-cell>
          <table:table-cell office:value-type="float" office:value="0.7">
            <text:p>0,7</text:p>
          </table:table-cell>
          <table:table-cell office:value-type="float" office:value="-0.9">
            <text:p>-0,9</text:p>
          </table:table-cell>
          <table:table-cell office:value-type="float" office:value="6.2">
            <text:p>6,2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office:value-type="string">
            <text:p>Nikon 1 NIKKOR VR 10-100mm f/4.0-5.6</text:p>
          </table:table-cell>
          <table:table-cell office:value-type="date" office:date-value="2012-10-01">
            <text:p>01/10/12</text:p>
          </table:table-cell>
          <table:table-cell office:value-type="currency" office:currency="USD" office:value="550">
            <text:p>$550</text:p>
          </table:table-cell>
          <table:table-cell office:value-type="string">
            <text:p>Nikon 1 V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652">
            <text:p>11652</text:p>
          </table:table-cell>
          <table:table-cell office:value-type="float" office:value="0.5">
            <text:p>0,5</text:p>
          </table:table-cell>
          <table:table-cell office:value-type="float" office:value="-0.6">
            <text:p>-0,6</text:p>
          </table:table-cell>
          <table:table-cell office:value-type="float" office:value="5.6">
            <text:p>5,6</text:p>
          </table:table-cell>
          <table:table-cell office:value-type="float" office:value="17">
            <text:p>17</text:p>
          </table:table-cell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28/11/2018</text:date>, <text:time>15:1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érôme Milac</meta:initial-creator>
    <meta:creation-date>2018-11-28T14:34:34</meta:creation-date>
    <dc:date>2018-11-28T15:18:43</dc:date>
    <dc:creator>Jérôme Milac</dc:creator>
    <meta:editing-duration>PT23M33S</meta:editing-duration>
    <meta:editing-cycles>5</meta:editing-cycles>
    <meta:generator>OpenOffice/4.1.6$Unix OpenOffice.org_project/416m1$Build-9790</meta:generator>
    <meta:document-statistic meta:table-count="1" meta:cell-count="6413" meta:object-count="0"/>
  </office:meta>
</office:document-meta>
</file>